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97.95pt"/>
    </style:style>
    <style:style style:name="co3" style:family="table-column">
      <style:table-column-properties fo:break-before="auto" style:column-width="172.91pt"/>
    </style:style>
    <style:style style:name="co4" style:family="table-column">
      <style:table-column-properties fo:break-before="auto" style:column-width="9.24pt"/>
    </style:style>
    <style:style style:name="co5" style:family="table-column">
      <style:table-column-properties fo:break-before="auto" style:column-width="26.45pt"/>
    </style:style>
    <style:style style:name="co6" style:family="table-column">
      <style:table-column-properties fo:break-before="auto" style:column-width="21.86pt"/>
    </style:style>
    <style:style style:name="co7" style:family="table-column">
      <style:table-column-properties fo:break-before="auto" style:column-width="10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"/>
        <table:table-row table:style-name="ro1" table:number-rows-repeated="10">
          <table:table-cell table:number-columns-repeated="9"/>
          <table:table-cell table:style-name="Default"/>
        </table:table-row>
        <table:table-row table:style-name="ro1">
          <table:table-cell/>
          <table:table-cell office:value-type="string" calcext:value-type="string">
            <text:p>QDEBUG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KisCompositionBenchmark::testRgb8CompositeOverOptimized()</text:p>
          </table:table-cell>
          <table:table-cell office:value-type="string" calcext:value-type="string">
            <text:p>Testing</text:p>
          </table:table-cell>
          <table:table-cell/>
          <table:table-cell office:value-type="string" calcext:value-type="string">
            <text:p>new</text:p>
          </table:table-cell>
          <table:table-cell office:value-type="string" calcext:value-type="string">
            <text:p>old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QDEBUG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KisCompositionBenchmark::testRgb8CompositeOverOptimized()</text:p>
          </table:table-cell>
          <table:table-cell office:value-type="string" calcext:value-type="string">
            <text:p>Aligned <text:s text:c="2"/>Mask <text:s text:c="2"/>SrcRand DstRand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/>
          <table:table-cell table:formula="of:=([.H12]-[.G12])/[.H12]" office:value-type="percentage" office:value="0.3125" calcext:value-type="percentage">
            <text:p>31.25%</text:p>
          </table:table-cell>
        </table:table-row>
        <table:table-row table:style-name="ro1">
          <table:table-cell/>
          <table:table-cell office:value-type="string" calcext:value-type="string">
            <text:p>QDEBUG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KisCompositionBenchmark::testRgb8CompositeOverOptimized()</text:p>
          </table:table-cell>
          <table:table-cell office:value-type="string" calcext:value-type="string">
            <text:p>DstUnalig Mask <text:s text:c="2"/>SrcRand DstRand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table:formula="of:=([.H13]-[.G13])/[.H13]" office:value-type="percentage" office:value="0.0833333333333333" calcext:value-type="percentage">
            <text:p>8.33%</text:p>
          </table:table-cell>
        </table:table-row>
        <table:table-row table:style-name="ro1">
          <table:table-cell/>
          <table:table-cell office:value-type="string" calcext:value-type="string">
            <text:p>QDEBUG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KisCompositionBenchmark::testRgb8CompositeOverOptimized()</text:p>
          </table:table-cell>
          <table:table-cell office:value-type="string" calcext:value-type="string">
            <text:p>SrcUnalig Mask <text:s text:c="2"/>SrcRand DstRand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/>
          <table:table-cell table:formula="of:=([.H14]-[.G14])/[.H14]" office:value-type="percentage" office:value="0.117647058823529" calcext:value-type="percentage">
            <text:p>11.76%</text:p>
          </table:table-cell>
        </table:table-row>
        <table:table-row table:style-name="ro1">
          <table:table-cell/>
          <table:table-cell office:value-type="string" calcext:value-type="string">
            <text:p>QDEBUG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KisCompositionBenchmark::testRgb8CompositeOverOptimized()</text:p>
          </table:table-cell>
          <table:table-cell office:value-type="string" calcext:value-type="string">
            <text:p>Unaligned Mask <text:s text:c="2"/>SrcRand DstRand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/>
          <table:table-cell table:formula="of:=([.H15]-[.G15])/[.H15]" office:value-type="percentage" office:value="0.0588235294117647" calcext:value-type="percentage">
            <text:p>5.88%</text:p>
          </table:table-cell>
        </table:table-row>
        <table:table-row table:style-name="ro1">
          <table:table-cell/>
          <table:table-cell office:value-type="string" calcext:value-type="string">
            <text:p>QDEBUG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KisCompositionBenchmark::testRgb8CompositeOverOptimized()</text:p>
          </table:table-cell>
          <table:table-cell office:value-type="string" calcext:value-type="string">
            <text:p>Aligned <text:s text:c="2"/>NoMask SrcRand DstRand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([.H16]-[.G16])/[.H16]" office:value-type="percentage" office:value="0.0909090909090909" calcext:value-type="percentage">
            <text:p>9.09%</text:p>
          </table:table-cell>
        </table:table-row>
        <table:table-row table:style-name="ro1">
          <table:table-cell/>
          <table:table-cell office:value-type="string" calcext:value-type="string">
            <text:p>QDEBUG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KisCompositionBenchmark::testRgb8CompositeOverOptimized()</text:p>
          </table:table-cell>
          <table:table-cell office:value-type="string" calcext:value-type="string">
            <text:p>Aligned <text:s text:c="2"/>NoMask SrcZero DstRa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formula="of:=([.H17]-[.G17])/[.H17]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string" calcext:value-type="string">
            <text:p>QDEBUG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KisCompositionBenchmark::testRgb8CompositeOverOptimized()</text:p>
          </table:table-cell>
          <table:table-cell office:value-type="string" calcext:value-type="string">
            <text:p>Aligned <text:s text:c="2"/>NoMask SrcUnit DstRand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table:formula="of:=([.H18]-[.G18])/[.H18]" office:value-type="percentage" office:value="0.181818181818182" calcext:value-type="percentage">
            <text:p>18.18%</text:p>
          </table:table-cell>
        </table:table-row>
        <table:table-row table:style-name="ro1">
          <table:table-cell/>
          <table:table-cell office:value-type="string" calcext:value-type="string">
            <text:p>QDEBUG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KisCompositionBenchmark::testRgb8CompositeOverOptimized()</text:p>
          </table:table-cell>
          <table:table-cell office:value-type="string" calcext:value-type="string">
            <text:p>Aligned <text:s text:c="2"/>NoMask SrcRand DstZero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table:formula="of:=([.H19]-[.G19])/[.H19]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string" calcext:value-type="string">
            <text:p>QDEBUG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KisCompositionBenchmark::testRgb8CompositeOverOptimized()</text:p>
          </table:table-cell>
          <table:table-cell office:value-type="string" calcext:value-type="string">
            <text:p>Aligned <text:s text:c="2"/>NoMask SrcZero DstZero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formula="of:=([.H20]-[.G20])/[.H20]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string" calcext:value-type="string">
            <text:p>QDEBUG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KisCompositionBenchmark::testRgb8CompositeOverOptimized()</text:p>
          </table:table-cell>
          <table:table-cell office:value-type="string" calcext:value-type="string">
            <text:p>Aligned <text:s text:c="2"/>NoMask SrcUnit DstZero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table:formula="of:=([.H21]-[.G21])/[.H21]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string" calcext:value-type="string">
            <text:p>QDEBUG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KisCompositionBenchmark::testRgb8CompositeOverOptimized()</text:p>
          </table:table-cell>
          <table:table-cell office:value-type="string" calcext:value-type="string">
            <text:p>Aligned <text:s text:c="2"/>NoMask SrcRand DstUnit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/>
          <table:table-cell table:formula="of:=([.H22]-[.G22])/[.H22]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string" calcext:value-type="string">
            <text:p>QDEBUG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KisCompositionBenchmark::testRgb8CompositeOverOptimized()</text:p>
          </table:table-cell>
          <table:table-cell office:value-type="string" calcext:value-type="string">
            <text:p>Aligned <text:s text:c="2"/>NoMask SrcZero DstUnit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formula="of:=([.H23]-[.G23])/[.H23]" office:value-type="percentage" office:value="0" calcext:value-type="percentage">
            <text:p>0.00%</text:p>
          </table:table-cell>
        </table:table-row>
        <table:table-row table:style-name="ro1">
          <table:table-cell/>
          <table:table-cell office:value-type="string" calcext:value-type="string">
            <text:p>QDEBUG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KisCompositionBenchmark::testRgb8CompositeOverOptimized()</text:p>
          </table:table-cell>
          <table:table-cell office:value-type="string" calcext:value-type="string">
            <text:p>Aligned <text:s text:c="2"/>NoMask SrcUnit DstUnit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table:formula="of:=([.H24]-[.G24])/[.H24]" office:value-type="percentage" office:value="0" calcext:value-type="percentage">
            <text:p>0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23:28:55.939692326</meta:creation-date>
    <dc:date>2017-08-14T23:39:20.583174008</dc:date>
    <meta:editing-duration>PT14S</meta:editing-duration>
    <meta:editing-cycles>1</meta:editing-cycles>
    <meta:document-statistic meta:table-count="1" meta:cell-count="97" meta:object-count="0"/>
    <meta:generator>LibreOffice/5.1.6.2$Linux_X86_64 LibreOffice_project/10m0$Build-2</meta:generator>
  </office:meta>
</office:document-meta>
</file>