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 style:master-page-name="">
      <style:table-properties style:width="9.499cm" style:page-number="auto" table:align="left" style:shadow="none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4.3cm"/>
    </style:style>
    <style:style style:name="Table1.C" style:family="table-column">
      <style:table-column-properties style:column-width="4.299cm"/>
    </style:style>
    <style:style style:name="Table1.A1" style:family="table-cell">
      <style:table-cell-properties fo:padding="0cm" fo:border="none"/>
    </style:style>
    <style:style style:name="Table1.A2" style:family="table-cell">
      <style:table-cell-properties fo:padding="0.049cm" fo:border="0.05pt solid #000000"/>
    </style:style>
    <style:style style:name="Table1.A3" style:family="table-cell">
      <style:table-cell-properties fo:padding="0.049cm" fo:border-left="0.05pt solid #000000" fo:border-right="none" fo:border-top="none" fo:border-bottom="0.05pt solid #000000"/>
    </style:style>
    <style:style style:name="Table1.C3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B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1.C4" style:family="table-cell">
      <style:table-cell-properties style:vertical-align="" fo:background-color="#ac8ac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B5" style:family="table-cell">
      <style:table-cell-properties style:vertical-align="" fo:background-color="#7dc0c0" fo:padding="0.049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B6" style:family="table-cell">
      <style:table-cell-properties style:vertical-align="" fo:background-color="#ff9966" fo:padding="0.049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B7" style:family="table-cell">
      <style:table-cell-properties style:vertical-align="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164cm"/>
    </style:style>
    <style:style style:name="Table1.B8" style:family="table-cell">
      <style:table-cell-properties style:vertical-align="" fo:background-color="#64aad4" fo:padding="0.049cm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C9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B10" style:family="table-cell">
      <style:table-cell-properties style:vertical-align="" fo:background-color="#ffff99" fo:padding="0.049cm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1.B11" style:family="table-cell">
      <style:table-cell-properties style:vertical-align="" fo:background-color="#ccffff" fo:padding="0.049cm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style:vertical-align="" fo:background-color="#fd7373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B12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style:vertical-align="" fo:background-color="#ffb8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14" style:family="table-row">
      <style:table-row-properties style:min-row-height="0.215cm"/>
    </style:style>
    <style:style style:name="Table1.C17" style:family="table-cell">
      <style:table-cell-properties style:vertical-align="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21" style:family="table-row">
      <style:table-row-properties style:min-row-height="0.173cm"/>
    </style:style>
    <style:style style:name="Table1.C21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" style:family="table" style:master-page-name="">
      <style:table-properties style:width="9.499cm" style:page-number="auto" table:align="left" style:shadow="none"/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4.207cm"/>
    </style:style>
    <style:style style:name="Table2.C" style:family="table-column">
      <style:table-column-properties style:column-width="4.392cm"/>
    </style:style>
    <style:style style:name="Table2.A1" style:family="table-cell">
      <style:table-cell-properties fo:padding="0cm" fo:border="none"/>
    </style:style>
    <style:style style:name="Table2.A2" style:family="table-cell">
      <style:table-cell-properties style:vertical-align="middle" fo:padding="0.049cm" fo:border="0.05pt solid #000000"/>
    </style:style>
    <style:style style:name="Table2.A3" style:family="table-cell">
      <style:table-cell-properties fo:padding="0.049cm" fo:border-left="0.05pt solid #000000" fo:border-right="none" fo:border-top="none" fo:border-bottom="0.05pt solid #000000"/>
    </style:style>
    <style:style style:name="Table2.B3" style:family="table-cell">
      <style:table-cell-properties fo:padding="0.049cm" fo:border-left="0.05pt solid #000000" fo:border-right="none" fo:border-top="none" fo:border-bottom="0.05pt solid #000000"/>
    </style:style>
    <style:style style:name="Table2.C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49cm" fo:border-left="0.05pt solid #000000" fo:border-right="none" fo:border-top="none" fo:border-bottom="0.05pt solid #000000"/>
    </style:style>
    <style:style style:name="Table2.B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2.C4" style:family="table-cell">
      <style:table-cell-properties style:vertical-align="" fo:background-color="#ac8ac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2.A5" style:family="table-cell">
      <style:table-cell-properties fo:padding="0.049cm" fo:border-left="0.05pt solid #000000" fo:border-right="none" fo:border-top="none" fo:border-bottom="0.05pt solid #000000"/>
    </style:style>
    <style:style style:name="Table2.B5" style:family="table-cell">
      <style:table-cell-properties style:vertical-align="" fo:background-color="#ff9966" fo:padding="0.049cm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49cm" fo:border-left="0.05pt solid #000000" fo:border-right="none" fo:border-top="none" fo:border-bottom="0.05pt solid #000000"/>
    </style:style>
    <style:style style:name="Table2.B6" style:family="table-cell">
      <style:table-cell-properties style:vertical-align="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2.C6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49cm" fo:border-left="0.05pt solid #000000" fo:border-right="none" fo:border-top="none" fo:border-bottom="0.05pt solid #000000"/>
    </style:style>
    <style:style style:name="Table2.B7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8" style:family="table-row">
      <style:table-row-properties style:min-row-height="0.164cm"/>
    </style:style>
    <style:style style:name="Table2.A8" style:family="table-cell">
      <style:table-cell-properties fo:padding="0.049cm" fo:border-left="0.05pt solid #000000" fo:border-right="none" fo:border-top="none" fo:border-bottom="0.05pt solid #000000"/>
    </style:style>
    <style:style style:name="Table2.C8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49cm" fo:border-left="0.05pt solid #000000" fo:border-right="none" fo:border-top="none" fo:border-bottom="0.05pt solid #000000"/>
    </style:style>
    <style:style style:name="Table2.C9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49cm" fo:border-left="0.05pt solid #000000" fo:border-right="none" fo:border-top="none" fo:border-bottom="0.05pt solid #000000"/>
    </style:style>
    <style:style style:name="Table2.C10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49cm" fo:border-left="0.05pt solid #000000" fo:border-right="none" fo:border-top="none" fo:border-bottom="0.05pt solid #000000"/>
    </style:style>
    <style:style style:name="Table2.C11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49cm" fo:border-left="0.05pt solid #000000" fo:border-right="none" fo:border-top="none" fo:border-bottom="0.05pt solid #000000"/>
    </style:style>
    <style:style style:name="Table2.C1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49cm" fo:border-left="0.05pt solid #000000" fo:border-right="none" fo:border-top="none" fo:border-bottom="0.05pt solid #000000"/>
    </style:style>
    <style:style style:name="Table2.C1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14" style:family="table-row">
      <style:table-row-properties style:min-row-height="0.215cm"/>
    </style:style>
    <style:style style:name="Table2.A14" style:family="table-cell">
      <style:table-cell-properties fo:padding="0.049cm" fo:border-left="0.05pt solid #000000" fo:border-right="none" fo:border-top="none" fo:border-bottom="0.05pt solid #000000"/>
    </style:style>
    <style:style style:name="Table2.C14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49cm" fo:border-left="0.05pt solid #000000" fo:border-right="none" fo:border-top="none" fo:border-bottom="0.05pt solid #000000"/>
    </style:style>
    <style:style style:name="Table2.C15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49cm" fo:border-left="0.05pt solid #000000" fo:border-right="none" fo:border-top="none" fo:border-bottom="0.05pt solid #000000"/>
    </style:style>
    <style:style style:name="Table2.B16" style:family="table-cell">
      <style:table-cell-properties style:vertical-align="" fo:background-color="#72d5fc" fo:padding="0.049cm" fo:border-left="0.05pt solid #000000" fo:border-right="none" fo:border-top="none" fo:border-bottom="0.05pt solid #000000">
        <style:background-image/>
      </style:table-cell-properties>
    </style:style>
    <style:style style:name="Table2.C16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49cm" fo:border-left="0.05pt solid #000000" fo:border-right="none" fo:border-top="none" fo:border-bottom="0.05pt solid #000000"/>
    </style:style>
    <style:style style:name="Table2.B17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2.A18" style:family="table-cell">
      <style:table-cell-properties fo:padding="0.049cm" fo:border-left="0.05pt solid #000000" fo:border-right="none" fo:border-top="none" fo:border-bottom="0.05pt solid #000000"/>
    </style:style>
    <style:style style:name="Table2.B18" style:family="table-cell">
      <style:table-cell-properties style:vertical-align="" fo:background-color="#fd7373" fo:padding="0.049cm" fo:border-left="0.05pt solid #000000" fo:border-right="none" fo:border-top="none" fo:border-bottom="0.05pt solid #000000">
        <style:background-image/>
      </style:table-cell-properties>
    </style:style>
    <style:style style:name="Table2.C18" style:family="table-cell">
      <style:table-cell-properties style:vertical-align="" fo:background-color="#94bd5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2.A19" style:family="table-cell">
      <style:table-cell-properties fo:padding="0.049cm" fo:border-left="0.05pt solid #000000" fo:border-right="none" fo:border-top="none" fo:border-bottom="0.05pt solid #000000"/>
    </style:style>
    <style:style style:name="Table2.A20" style:family="table-cell">
      <style:table-cell-properties fo:padding="0.049cm" fo:border-left="0.05pt solid #000000" fo:border-right="none" fo:border-top="none" fo:border-bottom="0.05pt solid #000000"/>
    </style:style>
    <style:style style:name="Table2.21" style:family="table-row">
      <style:table-row-properties style:min-row-height="0.173cm"/>
    </style:style>
    <style:style style:name="Table2.A21" style:family="table-cell">
      <style:table-cell-properties fo:padding="0.049cm" fo:border-left="0.05pt solid #000000" fo:border-right="none" fo:border-top="none" fo:border-bottom="0.05pt solid #000000"/>
    </style:style>
    <style:style style:name="Table2.A22" style:family="table-cell">
      <style:table-cell-properties fo:padding="0.049cm" fo:border-left="0.05pt solid #000000" fo:border-right="none" fo:border-top="none" fo:border-bottom="0.05pt solid #000000"/>
    </style:style>
    <style:style style:name="Table2.C22" style:family="table-cell">
      <style:table-cell-properties style:vertical-align="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2.A23" style:family="table-cell">
      <style:table-cell-properties fo:padding="0.049cm" fo:border-left="0.05pt solid #000000" fo:border-right="none" fo:border-top="none" fo:border-bottom="0.05pt solid #000000"/>
    </style:style>
    <style:style style:name="Table2.B23" style:family="table-cell">
      <style:table-cell-properties style:vertical-align="" fo:background-color="#ffff99" fo:padding="0.049cm" fo:border-left="0.05pt solid #000000" fo:border-right="none" fo:border-top="none" fo:border-bottom="0.05pt solid #000000">
        <style:background-image/>
      </style:table-cell-properties>
    </style:style>
    <style:style style:name="Table2.C2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24" style:family="table-cell">
      <style:table-cell-properties fo:padding="0.049cm" fo:border-left="0.05pt solid #000000" fo:border-right="none" fo:border-top="none" fo:border-bottom="0.05pt solid #000000"/>
    </style:style>
    <style:style style:name="Table2.B24" style:family="table-cell">
      <style:table-cell-properties style:vertical-align="" fo:background-color="#7dc0c0" fo:padding="0.049cm" fo:border-left="0.05pt solid #000000" fo:border-right="none" fo:border-top="none" fo:border-bottom="0.05pt solid #000000">
        <style:background-image/>
      </style:table-cell-properties>
    </style:style>
    <style:style style:name="Table2.C24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A25" style:family="table-cell">
      <style:table-cell-properties fo:padding="0.049cm" fo:border-left="0.05pt solid #000000" fo:border-right="none" fo:border-top="none" fo:border-bottom="0.05pt solid #000000"/>
    </style:style>
    <style:style style:name="Table2.C25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26" style:family="table-row">
      <style:table-row-properties style:min-row-height="0.497cm"/>
    </style:style>
    <style:style style:name="Table2.A26" style:family="table-cell">
      <style:table-cell-properties fo:padding="0.049cm" fo:border-left="0.05pt solid #000000" fo:border-right="none" fo:border-top="none" fo:border-bottom="0.05pt solid #000000"/>
    </style:style>
    <style:style style:name="Table2.C26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.27" style:family="table-row">
      <style:table-row-properties style:min-row-height="0.501cm"/>
    </style:style>
    <style:style style:name="Table2.A27" style:family="table-cell">
      <style:table-cell-properties fo:padding="0.049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2e914"/>
    </style:style>
    <style:style style:name="P2" style:family="paragraph" style:parent-style-name="Standard">
      <style:text-properties officeooo:paragraph-rsid="0015b792"/>
    </style:style>
    <style:style style:name="P3" style:family="paragraph" style:parent-style-name="Table_20_Contents">
      <style:text-properties style:font-name="Liberation Sans" fo:font-size="7.5pt" officeooo:rsid="00181fe1" officeooo:paragraph-rsid="0012e914" style:font-size-asian="7.5pt" style:font-size-complex="7.5pt"/>
    </style:style>
    <style:style style:name="P4" style:family="paragraph" style:parent-style-name="Table_20_Contents">
      <style:text-properties style:font-name="Liberation Sans" fo:font-size="7.5pt" officeooo:rsid="00181fe1" officeooo:paragraph-rsid="0015b792" style:font-size-asian="7.5pt" style:font-size-complex="7.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7pt" officeooo:paragraph-rsid="0018fece" style:font-size-asian="7pt" style:font-size-complex="7pt"/>
    </style:style>
    <style:style style:name="P6" style:family="paragraph" style:parent-style-name="Table_20_Contents">
      <style:text-properties style:font-name="Liberation Sans" fo:font-size="7pt" officeooo:rsid="004bf3e4" officeooo:paragraph-rsid="0006d61a" style:font-size-asian="7pt" style:font-size-complex="7pt"/>
    </style:style>
    <style:style style:name="P7" style:family="paragraph" style:parent-style-name="Table_20_Contents">
      <style:text-properties style:font-name="Liberation Sans" fo:font-size="7pt" officeooo:rsid="004b3846" officeooo:paragraph-rsid="0006d61a" style:font-size-asian="7pt" style:font-size-complex="7pt"/>
    </style:style>
    <style:style style:name="P8" style:family="paragraph" style:parent-style-name="Table_20_Contents">
      <style:text-properties style:font-name="Liberation Sans" fo:font-size="7pt" officeooo:rsid="0019e583" officeooo:paragraph-rsid="0006d61a" style:font-size-asian="7pt" style:font-size-complex="7pt"/>
    </style:style>
    <style:style style:name="P9" style:family="paragraph" style:parent-style-name="Table_20_Contents">
      <style:text-properties style:font-name="Liberation Sans" fo:font-size="7pt" officeooo:rsid="0019e583" officeooo:paragraph-rsid="0012e914" style:font-size-asian="7pt" style:font-size-complex="7pt"/>
    </style:style>
    <style:style style:name="P10" style:family="paragraph" style:parent-style-name="Table_20_Contents">
      <style:text-properties style:font-name="Liberation Sans" fo:font-size="7pt" officeooo:rsid="0049b00e" officeooo:paragraph-rsid="0006d61a" style:font-size-asian="7pt" style:font-size-complex="7pt"/>
    </style:style>
    <style:style style:name="P11" style:family="paragraph" style:parent-style-name="Table_20_Contents">
      <style:text-properties style:font-name="Liberation Sans" fo:font-size="7pt" officeooo:rsid="00181fe1" officeooo:paragraph-rsid="0006d61a" style:font-size-asian="7pt" style:font-size-complex="7pt"/>
    </style:style>
    <style:style style:name="P12" style:family="paragraph" style:parent-style-name="Table_20_Contents">
      <style:text-properties style:font-name="Liberation Sans" fo:font-size="7pt" officeooo:rsid="00181fe1" officeooo:paragraph-rsid="0012e914" style:font-size-asian="7pt" style:font-size-complex="7pt"/>
    </style:style>
    <style:style style:name="P13" style:family="paragraph" style:parent-style-name="Table_20_Contents">
      <style:text-properties style:font-name="Liberation Sans" fo:font-size="7pt" officeooo:rsid="004975fe" officeooo:paragraph-rsid="0006d61a" style:font-size-asian="7pt" style:font-size-complex="7pt"/>
    </style:style>
    <style:style style:name="P14" style:family="paragraph" style:parent-style-name="Table_20_Contents">
      <style:text-properties style:font-name="Liberation Sans" fo:font-size="7pt" officeooo:rsid="0048bd89" officeooo:paragraph-rsid="0006d61a" style:font-size-asian="7pt" style:font-size-complex="7pt"/>
    </style:style>
    <style:style style:name="P15" style:family="paragraph" style:parent-style-name="Table_20_Contents">
      <style:text-properties style:font-name="Liberation Sans" fo:font-size="7pt" officeooo:rsid="0044fd7e" officeooo:paragraph-rsid="0012e914" style:font-size-asian="7pt" style:font-size-complex="7pt"/>
    </style:style>
    <style:style style:name="P16" style:family="paragraph" style:parent-style-name="Table_20_Contents">
      <style:text-properties style:font-name="Liberation Sans" fo:font-size="7pt" officeooo:rsid="001a7e96" officeooo:paragraph-rsid="0012e914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7pt" fo:font-weight="bold" officeooo:paragraph-rsid="0012e914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5.5pt" officeooo:paragraph-rsid="0006d61a" style:font-size-asian="5.5pt" style:font-size-complex="5.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5.5pt" officeooo:paragraph-rsid="0012e914" style:font-size-asian="5.5pt" style:font-size-complex="5.5pt"/>
    </style:style>
    <style:style style:name="P20" style:family="paragraph" style:parent-style-name="Table_20_Contents">
      <style:text-properties style:font-name="Liberation Sans" fo:font-size="5.5pt" officeooo:paragraph-rsid="0006d61a" style:font-size-asian="5.5pt" style:font-size-complex="5.5pt"/>
    </style:style>
    <style:style style:name="P21" style:family="paragraph" style:parent-style-name="Table_20_Contents">
      <loext:graphic-properties draw:fill="solid" draw:fill-color="#ac8ace" draw:opacity="100%"/>
      <style:paragraph-properties fo:background-color="#ac8ace"/>
      <style:text-properties style:font-name="Liberation Sans" fo:font-size="5.5pt" officeooo:paragraph-rsid="0006d61a" style:font-size-asian="5.5pt" style:font-size-complex="5.5pt"/>
    </style:style>
    <style:style style:name="P22" style:family="paragraph" style:parent-style-name="Table_20_Contents">
      <style:text-properties style:font-name="Liberation Sans" fo:font-size="5.5pt" officeooo:paragraph-rsid="0012e914" style:font-size-asian="5.5pt" style:font-size-complex="5.5pt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" fo:font-size="5.5pt" officeooo:paragraph-rsid="0012e914" style:font-size-asian="5.5pt" style:font-size-complex="5.5pt"/>
    </style:style>
    <style:style style:name="P24" style:family="paragraph" style:parent-style-name="Table_20_Contents">
      <style:text-properties style:font-name="Liberation Sans" fo:font-size="5.5pt" fo:font-weight="bold" officeooo:paragraph-rsid="0006d61a" style:font-size-asian="5.5pt" style:font-weight-asian="bold" style:font-size-complex="5.5pt" style:font-weight-complex="bold"/>
    </style:style>
    <style:style style:name="P25" style:family="paragraph" style:parent-style-name="Table_20_Contents">
      <loext:graphic-properties draw:fill="solid" draw:fill-color="#ac8ace" draw:opacity="100%"/>
      <style:paragraph-properties fo:background-color="#ac8ace"/>
      <style:text-properties style:font-name="Liberation Sans" fo:font-size="5.5pt" fo:font-weight="bold" officeooo:paragraph-rsid="0006d61a" style:font-size-asian="5.5pt" style:font-weight-asian="bold" style:font-size-complex="5.5pt" style:font-weight-complex="bold"/>
    </style:style>
    <style:style style:name="P26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Liberation Sans" fo:font-size="5.5pt" fo:font-weight="bold" officeooo:paragraph-rsid="0006d61a" style:font-size-asian="5.5pt" style:font-weight-asian="bold" style:font-size-complex="5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rsid="003eb081" officeooo:paragraph-rsid="0006d61a" style:font-size-asian="5.5pt" style:font-weight-asian="bold" style:font-size-complex="5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paragraph-rsid="0006d61a" style:font-size-asian="5.5pt" style:font-weight-asian="bold" style:font-size-complex="5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rsid="004975fe" officeooo:paragraph-rsid="0006d61a" style:font-size-asian="5.5pt" style:font-weight-asian="bold" style:font-size-complex="5.5pt" style:font-weight-complex="bold"/>
    </style:style>
    <style:style style:name="P30" style:family="paragraph" style:parent-style-name="Table_20_Contents">
      <style:text-properties style:font-name="Liberation Sans" fo:font-size="5.5pt" fo:font-weight="bold" officeooo:rsid="0049b00e" officeooo:paragraph-rsid="0006d61a" style:font-size-asian="5.5pt" style:font-weight-asian="bold" style:font-size-complex="5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rsid="00408403" officeooo:paragraph-rsid="0006d61a" style:font-size-asian="5.5pt" style:font-weight-asian="bold" style:font-size-complex="5.5pt" style:font-weight-complex="bold"/>
    </style:style>
    <style:style style:name="P32" style:family="paragraph" style:parent-style-name="Table_20_Contents">
      <style:text-properties style:font-name="Liberation Sans" fo:font-size="5.5pt" fo:font-weight="bold" officeooo:rsid="004b3846" officeooo:paragraph-rsid="0006d61a" style:font-size-asian="5.5pt" style:font-weight-asian="bold" style:font-size-complex="5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ans" fo:font-size="5.5pt" fo:font-weight="bold" officeooo:rsid="004bf3e4" officeooo:paragraph-rsid="0006d61a" style:font-size-asian="5.5pt" style:font-weight-asian="bold" style:font-size-complex="5.5pt" style:font-weight-complex="bold"/>
    </style:style>
    <style:style style:name="P34" style:family="paragraph" style:parent-style-name="Table_20_Contents">
      <style:text-properties style:font-name="Liberation Sans" fo:font-size="5.5pt" fo:font-weight="bold" officeooo:paragraph-rsid="0012e914" style:font-size-asian="5.5pt" style:font-weight-asian="bold" style:font-size-complex="5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rsid="0033a587" officeooo:paragraph-rsid="0012e914" style:font-size-asian="5.5pt" style:font-weight-asian="bold" style:font-size-complex="5.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ans" fo:font-size="5.5pt" fo:font-weight="bold" officeooo:paragraph-rsid="0012e914" style:font-size-asian="5.5pt" style:font-weight-asian="bold" style:font-size-complex="5.5pt" style:font-weight-complex="bold"/>
    </style:style>
    <style:style style:name="P37" style:family="paragraph" style:parent-style-name="Table_20_Contents">
      <loext:graphic-properties draw:fill="solid" draw:fill-color="#ac8ace" draw:opacity="100%"/>
      <style:paragraph-properties fo:text-align="start" style:justify-single-word="false" fo:background-color="#ac8ace"/>
      <style:text-properties style:font-name="Liberation Sans" fo:font-size="5.5pt" fo:font-weight="bold" officeooo:paragraph-rsid="0012e914" style:font-size-asian="5.5pt" style:font-weight-asian="bold" style:font-size-complex="5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5.5pt" fo:font-weight="bold" officeooo:rsid="003235b9" officeooo:paragraph-rsid="0012e914" style:font-size-asian="5.5pt" style:font-weight-asian="bold" style:font-size-complex="5.5pt" style:font-weight-complex="bold"/>
    </style:style>
    <style:style style:name="P39" style:family="paragraph" style:parent-style-name="Table_20_Contents">
      <style:text-properties style:font-name="Liberation Sans" fo:font-size="5.5pt" fo:font-weight="bold" officeooo:rsid="0031a733" officeooo:paragraph-rsid="0012e914" style:font-size-asian="5.5pt" style:font-weight-asian="bold" style:font-size-complex="5.5pt" style:font-weight-complex="bold"/>
    </style:style>
    <style:style style:name="P40" style:family="paragraph" style:parent-style-name="Table_20_Contents">
      <style:text-properties style:font-name="Liberation Sans" fo:font-size="5.5pt" fo:font-weight="bold" officeooo:rsid="00300e1e" officeooo:paragraph-rsid="0012e914" style:font-size-asian="5.5pt" style:font-weight-asian="bold" style:font-size-complex="5.5pt" style:font-weight-complex="bold"/>
    </style:style>
    <style:style style:name="P41" style:family="paragraph" style:parent-style-name="Table_20_Contents">
      <style:text-properties style:font-name="Liberation Sans" fo:font-size="5.5pt" fo:font-weight="normal" officeooo:paragraph-rsid="0006d61a" style:font-size-asian="5.5pt" style:font-weight-asian="normal" style:font-size-complex="5.5pt" style:font-weight-complex="normal"/>
    </style:style>
    <style:style style:name="P42" style:family="paragraph" style:parent-style-name="Table_20_Contents">
      <style:text-properties style:font-name="Liberation Sans" fo:font-size="5.5pt" fo:font-weight="normal" officeooo:rsid="00408403" officeooo:paragraph-rsid="0006d61a" style:font-size-asian="5.5pt" style:font-weight-asian="normal" style:font-size-complex="5.5pt" style:font-weight-complex="normal"/>
    </style:style>
    <style:style style:name="P43" style:family="paragraph" style:parent-style-name="Table_20_Contents">
      <style:text-properties style:font-name="Liberation Sans" fo:font-size="5.5pt" fo:font-weight="normal" officeooo:rsid="004b3846" officeooo:paragraph-rsid="0006d61a" style:font-size-asian="5.5pt" style:font-weight-asian="normal" style:font-size-complex="5.5pt" style:font-weight-complex="normal"/>
    </style:style>
    <style:style style:name="P44" style:family="paragraph" style:parent-style-name="Table_20_Contents">
      <style:text-properties style:font-name="Liberation Sans" fo:font-size="5.5pt" fo:font-weight="normal" officeooo:paragraph-rsid="0012e914" style:font-size-asian="5.5pt" style:font-weight-asian="normal" style:font-size-complex="5.5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Liberation Sans" fo:font-size="5.5pt" fo:font-weight="normal" officeooo:paragraph-rsid="0012e914" style:font-size-asian="5.5pt" style:font-weight-asian="normal" style:font-size-complex="5.5pt" style:font-weight-complex="normal"/>
    </style:style>
    <style:style style:name="P46" style:family="paragraph" style:parent-style-name="Table_20_Contents">
      <loext:graphic-properties draw:fill="solid" draw:fill-color="#ac8ace" draw:opacity="100%"/>
      <style:paragraph-properties fo:text-align="start" style:justify-single-word="false" fo:background-color="#ac8ace"/>
      <style:text-properties style:font-name="Liberation Sans" fo:font-size="5.5pt" fo:font-weight="normal" officeooo:paragraph-rsid="0012e914" style:font-size-asian="5.5pt" style:font-weight-asian="normal" style:font-size-complex="5.5pt" style:font-weight-complex="normal"/>
    </style:style>
    <style:style style:name="P47" style:family="paragraph" style:parent-style-name="Table_20_Contents">
      <style:text-properties style:font-name="Liberation Sans" fo:font-size="5.5pt" fo:font-weight="normal" officeooo:rsid="0031a733" officeooo:paragraph-rsid="0012e914" style:font-size-asian="5.5pt" style:font-weight-asian="normal" style:font-size-complex="5.5pt" style:font-weight-complex="normal"/>
    </style:style>
    <style:style style:name="P48" style:family="paragraph" style:parent-style-name="Table_20_Contents">
      <style:text-properties style:font-name="Liberation Sans" fo:font-size="5.5pt" fo:font-weight="normal" officeooo:rsid="00300e1e" officeooo:paragraph-rsid="0012e914" style:font-size-asian="5.5pt" style:font-weight-asian="normal" style:font-size-complex="5.5pt" style:font-weight-complex="normal"/>
    </style:style>
    <style:style style:name="P49" style:family="paragraph" style:parent-style-name="Table_20_Contents">
      <loext:graphic-properties draw:fill="none" draw:fill-color="#ffffff"/>
      <style:paragraph-properties fo:background-color="transparent"/>
      <style:text-properties style:font-name="Liberation Sans" fo:font-size="5.5pt" fo:font-weight="normal" officeooo:rsid="002084af" officeooo:paragraph-rsid="002084af" style:font-size-asian="5.5pt" style:font-weight-asian="normal" style:font-size-complex="5.5pt" style:font-weight-complex="normal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Liberation Sans" fo:font-size="5.5pt" fo:font-style="normal" fo:font-weight="bold" officeooo:rsid="00300e1e" officeooo:paragraph-rsid="0012e914" fo:background-color="transparent" style:font-size-asian="5.5pt" style:font-style-asian="normal" style:font-weight-asian="bold" style:font-size-complex="5.5pt" style:font-style-complex="normal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Liberation Sans" fo:font-size="5.5pt" fo:font-weight="bold" officeooo:rsid="0031a733" officeooo:paragraph-rsid="0012e914" style:font-size-asian="5.5pt" style:font-weight-asian="bold" style:font-size-complex="5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91f" style:font-weight-asian="bold" style:font-weight-complex="bold"/>
    </style:style>
    <style:style style:name="T3" style:family="text">
      <style:text-properties fo:font-weight="bold" officeooo:rsid="0015b792" style:font-weight-asian="bold" style:font-weight-complex="bold"/>
    </style:style>
    <style:style style:name="T4" style:family="text">
      <style:text-properties officeooo:rsid="000bd03f"/>
    </style:style>
    <style:style style:name="T5" style:family="text">
      <style:text-properties officeooo:rsid="0029b44e"/>
    </style:style>
    <style:style style:name="T6" style:family="text">
      <style:text-properties fo:font-style="normal" fo:font-weight="normal" officeooo:rsid="0029b44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officeooo:rsid="00419e03"/>
    </style:style>
    <style:style style:name="T8" style:family="text">
      <style:text-properties officeooo:rsid="003878ae"/>
    </style:style>
    <style:style style:name="T9" style:family="text">
      <style:text-properties officeooo:rsid="0048bd89"/>
    </style:style>
    <style:style style:name="T10" style:family="text">
      <style:text-properties officeooo:rsid="0046b909"/>
    </style:style>
    <style:style style:name="T11" style:family="text">
      <style:text-properties officeooo:rsid="00484df8"/>
    </style:style>
    <style:style style:name="T12" style:family="text">
      <style:text-properties officeooo:rsid="004975f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b3846" style:font-weight-asian="normal" style:font-weight-complex="normal"/>
    </style:style>
    <style:style style:name="T15" style:family="text">
      <style:text-properties officeooo:rsid="004b3846"/>
    </style:style>
    <style:style style:name="T16" style:family="text">
      <style:text-properties officeooo:rsid="0018776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rame2" text:anchor-type="paragraph" svg:x="10.146cm" svg:y="-0.3cm" svg:width="9.883cm" draw:z-index="1"><draw:text-box fo:min-height="14.277cm"><table:table table:name="Table2" table:style-name="Table2"><table:table-column table:style-name="Table2.A"/><table:table-column table:style-name="Table2.B"/><table:table-column table:style-name="Table2.C"/><table:table-row><table:table-cell table:style-name="Table2.A1" table:number-columns-spanned="3" office:value-type="string"><text:p text:style-name="P5"/></table:table-cell><table:covered-table-cell/><table:covered-table-cell/></table:table-row><table:table-row><table:table-cell table:style-name="Table2.A2" table:number-columns-spanned="3" office:value-type="string"><text:p text:style-name="P5"><text:span text:style-name="T3">Sunday</text:span><text:span text:style-name="T2"> 2018-08-1</text:span><text:span text:style-name="T3">2</text:span></text:p></table:table-cell><table:covered-table-cell/><table:covered-table-cell/></table:table-row><table:table-row><table:table-cell table:style-name="Table2.A7" office:value-type="string"><text:p text:style-name="P4"/></table:table-cell><table:table-cell table:style-name="Table2.B3" office:value-type="string"><text:p text:style-name="P17">Room EI7</text:p></table:table-cell><table:table-cell table:style-name="Table2.C3" office:value-type="string"><text:p text:style-name="P17"><text:s/>Room EI8</text:p></table:table-cell></table:table-row><table:table-row><table:table-cell table:style-name="Table2.A4" office:value-type="string"><text:p text:style-name="P11"><text:span text:style-name="T16">0</text:span>9:<text:span text:style-name="T9">00</text:span></text:p></table:table-cell><table:table-cell table:style-name="Table2.B4" office:value-type="string"><text:p text:style-name="P18"/></table:table-cell><table:table-cell table:style-name="Table2.C4" office:value-type="string"><text:p text:style-name="P20"><text:span text:style-name="T1">Public Speaking Training Part 2</text:span></text:p><text:p text:style-name="P20">Marta Rybczynska</text:p></table:table-cell></table:table-row><table:table-row><table:table-cell table:style-name="Table2.A7" office:value-type="string"><text:p text:style-name="P11">10:<text:span text:style-name="T9">00</text:span></text:p></table:table-cell><table:table-cell table:style-name="Table2.B5" office:value-type="string"><text:p text:style-name="P24">Keynote: W for Welcome</text:p><text:p text:style-name="P41">Claudia Garad</text:p></table:table-cell><table:table-cell table:style-name="Table2.C5" office:value-type="string"><text:p text:style-name="P20"/></table:table-cell></table:table-row><table:table-row><table:table-cell table:style-name="Table2.A6" office:value-type="string"><text:p text:style-name="P11">10:45</text:p></table:table-cell><table:table-cell table:style-name="Table2.B6" office:value-type="string"><text:p text:style-name="P27">Break</text:p></table:table-cell><table:table-cell table:style-name="Table2.C6" office:value-type="string"><text:p text:style-name="P20"/></table:table-cell></table:table-row><table:table-row><table:table-cell table:style-name="Table2.A7" office:value-type="string"><text:p text:style-name="P11">11:<text:span text:style-name="T9">00</text:span></text:p></table:table-cell><table:table-cell table:style-name="Table2.B7" office:value-type="string"><text:p text:style-name="P20"><text:span text:style-name="T1">Mycroft Ai on Plasma Updates, Mycroft on Plasma Mobile &amp; Privacy</text:span></text:p><text:p text:style-name="P20">Aditya Mehra</text:p></table:table-cell><table:table-cell table:style-name="Table2.C7" office:value-type="string"><text:p text:style-name="P20"/></table:table-cell></table:table-row><table:table-row table:style-name="Table2.8"><table:table-cell table:style-name="Table2.A8" office:value-type="string"><text:p text:style-name="P11">11:1<text:span text:style-name="T10">0</text:span></text:p></table:table-cell><table:table-cell table:style-name="Table2.B7" office:value-type="string"><text:p text:style-name="P20"><text:span text:style-name="T1">Guerilla Usability Testing</text:span></text:p><text:p text:style-name="P41">Thomas Pfeiffer</text:p></table:table-cell><table:table-cell table:style-name="Table2.C8" office:value-type="string"><text:p text:style-name="P20"/></table:table-cell></table:table-row><table:table-row><table:table-cell table:style-name="Table2.A9" office:value-type="string"><text:p text:style-name="P11">11:<text:span text:style-name="T11">2</text:span>0</text:p></table:table-cell><table:table-cell table:style-name="Table2.B7" office:value-type="string"><text:p text:style-name="P24">The KDE Telemetry Policy</text:p><text:p text:style-name="P20">Volker Krause</text:p></table:table-cell><table:table-cell table:style-name="Table2.C9" office:value-type="string"><text:p text:style-name="P20"/></table:table-cell></table:table-row><table:table-row><table:table-cell table:style-name="Table2.A10" office:value-type="string"><text:p text:style-name="P11">11:<text:span text:style-name="T9">2</text:span>5</text:p></table:table-cell><table:table-cell table:style-name="Table2.B7" office:value-type="string"><text:p text:style-name="P24"><text:span text:style-name="T11">P</text:span>ython &amp; QML</text:p><text:p text:style-name="P41">Lukas Hetzenecker</text:p></table:table-cell><table:table-cell table:style-name="Table2.C10" office:value-type="string"><text:p text:style-name="P20"/></table:table-cell></table:table-row><table:table-row><table:table-cell table:style-name="Table2.A11" office:value-type="string"><text:p text:style-name="P14">11:35</text:p></table:table-cell><table:table-cell table:style-name="Table2.B7" office:value-type="string"><text:p text:style-name="P24">Fast Track: KF5 for Yocto</text:p><text:p text:style-name="P20">Volker Krause</text:p></table:table-cell><table:table-cell table:style-name="Table2.C11" office:value-type="string"><text:p text:style-name="P20"/></table:table-cell></table:table-row><table:table-row><table:table-cell table:style-name="Table2.A12" office:value-type="string"><text:p text:style-name="P11">1<text:span text:style-name="T9">1</text:span>:<text:span text:style-name="T9">4</text:span>5</text:p></table:table-cell><table:table-cell table:style-name="Table2.B7" office:value-type="string"><text:p text:style-name="P20"><text:span text:style-name="T1">How to get involved with KDE</text:span></text:p><text:p text:style-name="P20">Heena Mahour</text:p></table:table-cell><table:table-cell table:style-name="Table2.C12" office:value-type="string"><text:p text:style-name="P20"/></table:table-cell></table:table-row><table:table-row><table:table-cell table:style-name="Table2.A13" office:value-type="string"><text:p text:style-name="P13">11:50</text:p></table:table-cell><table:table-cell table:style-name="Table2.B7" office:value-type="string"><text:p text:style-name="P20"><text:span text:style-name="T1">Plasma Browser Integration</text:span></text:p><text:p text:style-name="P20">Kai Uwe Broulik</text:p></table:table-cell><table:table-cell table:style-name="Table2.C13" office:value-type="string"><text:p text:style-name="P20"/></table:table-cell></table:table-row><table:table-row table:style-name="Table2.14"><table:table-cell table:style-name="Table2.A14" office:value-type="string"><text:p text:style-name="P11">12:<text:span text:style-name="T12">00</text:span></text:p></table:table-cell><table:table-cell table:style-name="Table2.B7" office:value-type="string"><text:p text:style-name="P24">Sok 2018 Journey</text:p><text:p text:style-name="P20">Bhavisha Dhruve</text:p></table:table-cell><table:table-cell table:style-name="Table2.C14" office:value-type="string"><text:p text:style-name="P20"/></table:table-cell></table:table-row><table:table-row><table:table-cell table:style-name="Table2.A15" office:value-type="string"><text:p text:style-name="P11">1<text:span text:style-name="T12">2</text:span>:<text:span text:style-name="T9">05</text:span></text:p></table:table-cell><table:table-cell table:style-name="Table2.B7" office:value-type="string"><text:p text:style-name="P20"><text:span text:style-name="T1">Ruqola+</text:span></text:p><text:p text:style-name="P20">Vasudha Mathur</text:p></table:table-cell><table:table-cell table:style-name="Table2.C15" office:value-type="string"><text:p text:style-name="P20"/></table:table-cell></table:table-row><table:table-row><table:table-cell table:style-name="Table2.A16" office:value-type="string"><text:p text:style-name="P11">1<text:span text:style-name="T12">2</text:span>:15</text:p></table:table-cell><table:table-cell table:style-name="Table2.B16" office:value-type="string"><text:p text:style-name="P28">Group Photo</text:p></table:table-cell><table:table-cell table:style-name="Table2.C16" office:value-type="string"><text:p text:style-name="P20"/></table:table-cell></table:table-row><table:table-row><table:table-cell table:style-name="Table2.A17" office:value-type="string"><text:p text:style-name="P11">1<text:span text:style-name="T12">2</text:span>:30</text:p></table:table-cell><table:table-cell table:style-name="Table2.B17" office:value-type="string"><text:p text:style-name="P29">Lunch Break</text:p></table:table-cell><table:table-cell table:style-name="Table2.C4" office:value-type="string"><text:p text:style-name="P24">Public Speaking Practicals 2</text:p><text:p text:style-name="P20">Marta Rybczynska</text:p></table:table-cell></table:table-row><table:table-row><table:table-cell table:style-name="Table2.A18" office:value-type="string"><text:p text:style-name="P10">14:00</text:p></table:table-cell><table:table-cell table:style-name="Table2.B18" office:value-type="string"><text:p text:style-name="P30">KDE Digikam<text:line-break/><text:span text:style-name="T13">Swati Lodha</text:span></text:p></table:table-cell><table:table-cell table:style-name="Table2.C18" office:value-type="string"><text:p text:style-name="P24">The Proper Care &amp; Feeding of Distributions<text:line-break/><text:span text:style-name="T13">Chris Lamb</text:span></text:p></table:table-cell></table:table-row><table:table-row><table:table-cell table:style-name="Table2.A19" office:value-type="string"><text:p text:style-name="P8">14:30</text:p></table:table-cell><table:table-cell table:style-name="Table2.B18" office:value-type="string"><text:p text:style-name="P20"><text:span text:style-name="T1">Chewing up the Scene</text:span></text:p><text:p text:style-name="P41">Paul Brown</text:p></table:table-cell><table:table-cell table:style-name="Table2.C18" office:value-type="string"><text:p text:style-name="P24">Overview of openSUSE's distributions</text:p><text:p text:style-name="P41">Ludwig Nussel</text:p></table:table-cell></table:table-row><table:table-row><table:table-cell table:style-name="Table2.A20" office:value-type="string"><text:p text:style-name="P10">15:00</text:p></table:table-cell><table:table-cell table:style-name="Table2.B18" office:value-type="string"><text:p text:style-name="P24">KDE, when's my flight?<text:line-break/><text:span text:style-name="T13">Volker Krause</text:span></text:p></table:table-cell><table:table-cell table:style-name="Table2.C18" office:value-type="string"><text:p text:style-name="P24">PostmarketOS<text:line-break/><text:span text:style-name="T13">Attila Szollosi</text:span></text:p></table:table-cell></table:table-row><table:table-row table:style-name="Table2.21"><table:table-cell table:style-name="Table2.A26" office:value-type="string"><text:p text:style-name="P8">1<text:span text:style-name="T15">5:30</text:span></text:p></table:table-cell><table:table-cell table:style-name="Table2.B18" office:value-type="string"><text:p text:style-name="P24">VVAVE project<text:line-break/><text:span text:style-name="T14">C</text:span><text:span text:style-name="T13">amilo Higuita</text:span></text:p></table:table-cell><table:table-cell table:style-name="Table2.C18" office:value-type="string"><text:p text:style-name="P26">Short Dive into Building Automotive ECUs with Yocto<text:line-break/><text:span text:style-name="T13">Andreas Cord-Landwehr</text:span></text:p></table:table-cell></table:table-row><table:table-row table:style-name="Table2.21"><table:table-cell table:style-name="Table2.A26" office:value-type="string"><text:p text:style-name="P7">16:00</text:p></table:table-cell><table:table-cell table:style-name="Table2.B6" office:value-type="string"><text:p text:style-name="P31">Break</text:p></table:table-cell><table:table-cell table:style-name="Table2.C22" office:value-type="string"><text:p text:style-name="P31">Break</text:p></table:table-cell></table:table-row><table:table-row table:style-name="Table2.21"><table:table-cell table:style-name="Table2.A26" office:value-type="string"><text:p text:style-name="P8">16:30</text:p></table:table-cell><table:table-cell table:style-name="Table2.B23" office:value-type="string"><text:p text:style-name="P20"><text:span text:style-name="T1">KDE e.V. Working Groups Report</text:span></text:p><text:p text:style-name="P20">Lydia Pintscher</text:p></table:table-cell><table:table-cell table:style-name="Table2.C26" office:value-type="string"><text:p text:style-name="P20"/></table:table-cell></table:table-row><table:table-row table:style-name="Table2.21"><table:table-cell table:style-name="Table2.A26" office:value-type="string"><text:p text:style-name="P7">17:00</text:p></table:table-cell><table:table-cell table:style-name="Table2.B24" office:value-type="string"><text:p text:style-name="P24">Sponsor Talks</text:p><text:p text:style-name="P42">Aleix Pol Gonzalez</text:p></table:table-cell><table:table-cell table:style-name="Table2.C26" office:value-type="string"><text:p text:style-name="P20"/></table:table-cell></table:table-row><table:table-row table:style-name="Table2.21"><table:table-cell table:style-name="Table2.A26" office:value-type="string"><text:p text:style-name="P7">17:30</text:p></table:table-cell><table:table-cell table:style-name="Table2.B24" office:value-type="string"><text:p text:style-name="P32">Akademy Awards</text:p><text:p text:style-name="P43">Cornelius Schumacher</text:p></table:table-cell><table:table-cell table:style-name="Table2.C26" office:value-type="string"><text:p text:style-name="P20"/></table:table-cell></table:table-row><table:table-row table:style-name="Table2.26"><table:table-cell table:style-name="Table2.A26" office:value-type="string"><text:p text:style-name="P6">17:50</text:p></table:table-cell><table:table-cell table:style-name="Table2.B24" office:value-type="string"><text:p text:style-name="P33">Closing<text:line-break/><text:span text:style-name="T13">Lydia Pintscher</text:span></text:p></table:table-cell><table:table-cell table:style-name="Table2.C26" office:value-type="string"><text:p text:style-name="P31"/></table:table-cell></table:table-row><table:table-row table:style-name="Table2.27"><table:table-cell table:style-name="Table2.A27" office:value-type="string"><text:p text:style-name="P6">18:05</text:p></table:table-cell><table:table-cell table:style-name="Table2.B7" office:value-type="string"><text:p text:style-name="P49"/></table:table-cell><table:table-cell table:style-name="Table2.C4" office:value-type="string"><text:p text:style-name="P25">Public Speaking Training Part 3</text:p><text:p text:style-name="P21">Marta Rybczynska</text:p></table:table-cell></table:table-row></table:table><text:p text:style-name="P2"/></draw:text-box></draw:frame><draw:frame draw:style-name="fr1" draw:name="Frame1" text:anchor-type="paragraph" svg:x="0.169cm" svg:y="-0.3cm" svg:width="9.883cm" draw:z-index="0"><draw:text-box fo:min-height="13.751cm"><table:table table:name="Table1" table:style-name="Table1"><table:table-column table:style-name="Table1.A"/><table:table-column table:style-name="Table1.B"/><table:table-column table:style-name="Table1.C"/><table:table-row><table:table-cell table:style-name="Table1.A1" table:number-columns-spanned="3" office:value-type="string"><text:p text:style-name="P5"/></table:table-cell><table:covered-table-cell/><table:covered-table-cell/></table:table-row><table:table-row><table:table-cell table:style-name="Table1.A2" table:number-columns-spanned="3" office:value-type="string"><text:p text:style-name="P5"><text:s/><text:span text:style-name="T2">Saturday 2018-08-11</text:span></text:p></table:table-cell><table:covered-table-cell/><table:covered-table-cell/></table:table-row><table:table-row><table:table-cell table:style-name="Table1.A3" office:value-type="string"><text:p text:style-name="P3"/></table:table-cell><table:table-cell table:style-name="Table1.A3" office:value-type="string"><text:p text:style-name="P17">Room EI7</text:p></table:table-cell><table:table-cell table:style-name="Table1.C3" office:value-type="string"><text:p text:style-name="P17"><text:s/>Room EI8</text:p></table:table-cell></table:table-row><table:table-row><table:table-cell table:style-name="Table1.A3" office:value-type="string"><text:p text:style-name="P15">08:30</text:p></table:table-cell><table:table-cell table:style-name="Table1.B4" office:value-type="string"><text:p text:style-name="P19"/></table:table-cell><table:table-cell table:style-name="Table1.C4" office:value-type="string"><text:p text:style-name="P37">Public Speaking Training Part 1</text:p><text:p text:style-name="P46">Marta Rybczynska</text:p></table:table-cell></table:table-row><table:table-row><table:table-cell table:style-name="Table1.A3" office:value-type="string"><text:p text:style-name="P12">0<text:span text:style-name="T4">9</text:span>:30</text:p></table:table-cell><table:table-cell table:style-name="Table1.B5" office:value-type="string"><text:p text:style-name="P40">Opening</text:p><text:p text:style-name="P48">Lydia Pintscher</text:p></table:table-cell><table:table-cell table:style-name="Table1.C5" office:value-type="string"><text:p text:style-name="P23"/></table:table-cell></table:table-row><table:table-row><table:table-cell table:style-name="Table1.A3" office:value-type="string"><text:p text:style-name="P12"><text:span text:style-name="T4">0</text:span>9:45</text:p></table:table-cell><table:table-cell table:style-name="Table1.B6" office:value-type="string"><text:p text:style-name="P34">Keynote: Mapping Crimes Against Humanit<text:span text:style-name="T5">y in North Korea with FOSS<text:line-break/></text:span><text:span text:style-name="T6">Dan Bielefeld</text:span></text:p></table:table-cell><table:table-cell table:style-name="Table1.C6" office:value-type="string"><text:p text:style-name="P23"/></table:table-cell></table:table-row><table:table-row><table:table-cell table:style-name="Table1.A3" office:value-type="string"><text:p text:style-name="P12">10:15</text:p></table:table-cell><table:table-cell table:style-name="Table1.B7" office:value-type="string"><text:p text:style-name="P50">Break</text:p></table:table-cell><table:table-cell table:style-name="Table1.C7" office:value-type="string"><text:p text:style-name="P23"/></table:table-cell></table:table-row><table:table-row table:style-name="Table1.8"><table:table-cell table:style-name="Table1.A3" office:value-type="string"><text:p text:style-name="P12">10:30</text:p></table:table-cell><table:table-cell table:style-name="Table1.B8" office:value-type="string"><text:p text:style-name="P51">Privacy Software</text:p><text:p text:style-name="P47">Sebastian Kugler</text:p></table:table-cell><table:table-cell table:style-name="Table1.C8" office:value-type="string"><text:p text:style-name="P23"/></table:table-cell></table:table-row><table:table-row><table:table-cell table:style-name="Table1.A3" office:value-type="string"><text:p text:style-name="P12">11:<text:span text:style-name="T7">00</text:span></text:p></table:table-cell><table:table-cell table:style-name="Table1.B8" office:value-type="string"><text:p text:style-name="P39">Streamlined onboarding of new contributors</text:p><text:p text:style-name="P47">Neofytos Kolokotronis</text:p></table:table-cell><table:table-cell table:style-name="Table1.C9" office:value-type="string"><text:p text:style-name="P23"/></table:table-cell></table:table-row><table:table-row><table:table-cell table:style-name="Table1.A3" office:value-type="string"><text:p text:style-name="P12">11:30</text:p></table:table-cell><table:table-cell table:style-name="Table1.B10" office:value-type="string"><text:p text:style-name="P34">KDE e.V. Board Report</text:p><text:p text:style-name="P44">Lydia Pintscher</text:p></table:table-cell><table:table-cell table:style-name="Table1.C10" office:value-type="string"><text:p text:style-name="P23"/></table:table-cell></table:table-row><table:table-row><table:table-cell table:style-name="Table1.A3" office:value-type="string"><text:p text:style-name="P12">12:<text:span text:style-name="T7">00</text:span></text:p></table:table-cell><table:table-cell table:style-name="Table1.B11" office:value-type="string"><text:p text:style-name="P34">Incubating projects into KDE</text:p><text:p text:style-name="P44">Aleix Pol Gonzalez</text:p></table:table-cell><table:table-cell table:style-name="Table1.C11" office:value-type="string"><text:p text:style-name="P36">Plasma on Mobile devices</text:p><text:p text:style-name="P45">Bhushan Shah</text:p></table:table-cell></table:table-row><table:table-row><table:table-cell table:style-name="Table1.A3" office:value-type="string"><text:p text:style-name="P12">12:30</text:p></table:table-cell><table:table-cell table:style-name="Table1.B12" office:value-type="string"><text:p text:style-name="P38">Lunch Break</text:p></table:table-cell><table:table-cell table:style-name="Table1.C4" office:value-type="string"><text:p text:style-name="P37">Public Speaking Practicals</text:p><text:p text:style-name="P46">Marta Rybczynska</text:p></table:table-cell></table:table-row><table:table-row><table:table-cell table:style-name="Table1.A3" office:value-type="string"><text:p text:style-name="P12">14:<text:span text:style-name="T7">00</text:span></text:p></table:table-cell><table:table-cell table:style-name="Table1.B11" office:value-type="string"><text:p text:style-name="P34">Moneytalks</text:p><text:p text:style-name="P44">Marta Rybczynska</text:p></table:table-cell><table:table-cell table:style-name="Table1.C13" office:value-type="string"><text:p text:style-name="P36">Running without installing</text:p><text:p text:style-name="P45">David Faure</text:p></table:table-cell></table:table-row><table:table-row table:style-name="Table1.14"><table:table-cell table:style-name="Table1.A3" office:value-type="string"><text:p text:style-name="P9">14:30</text:p></table:table-cell><table:table-cell table:style-name="Table1.B11" office:value-type="string"><text:p text:style-name="P34">Winds of Change - FOSS in India</text:p><text:p text:style-name="P44">Wrishiraj Kaushik</text:p></table:table-cell><table:table-cell table:style-name="Table1.C13" office:value-type="string"><text:p text:style-name="P36">Containerize KDE</text:p><text:p text:style-name="P45">Anu Mittal</text:p></table:table-cell></table:table-row><table:table-row><table:table-cell table:style-name="Table1.A3" office:value-type="string"><text:p text:style-name="P9">15:<text:span text:style-name="T7">00</text:span></text:p></table:table-cell><table:table-cell table:style-name="Table1.B11" office:value-type="string"><text:p text:style-name="P34">KDE Student Programs and onboarding new contributors</text:p><text:p text:style-name="P44">Lydia Pintscher, Bhushan Shah</text:p></table:table-cell><table:table-cell table:style-name="Table1.C13" office:value-type="string"><text:p text:style-name="P36">First Kontact?</text:p><text:p text:style-name="P45">Markus Feilner</text:p></table:table-cell></table:table-row><table:table-row><table:table-cell table:style-name="Table1.A3" office:value-type="string"><text:p text:style-name="P9">15:30</text:p></table:table-cell><table:table-cell table:style-name="Table1.B11" office:value-type="string"><text:p text:style-name="P34">Bringing Community Data Analysis Back to KDE</text:p><text:p text:style-name="P44">Kevin Ottens</text:p></table:table-cell><table:table-cell table:style-name="Table1.C13" office:value-type="string"><text:p text:style-name="P36">Continuous Compliance - An Introduction to Quartermaster</text:p><text:p text:style-name="P45">Mirko Boehm</text:p></table:table-cell></table:table-row><table:table-row><table:table-cell table:style-name="Table1.A3" office:value-type="string"><text:p text:style-name="P9">16:<text:span text:style-name="T7">00</text:span></text:p></table:table-cell><table:table-cell table:style-name="Table1.B7" office:value-type="string"><text:p text:style-name="P35">Break</text:p></table:table-cell><table:table-cell table:style-name="Table1.C17" office:value-type="string"><text:p text:style-name="P35">Break</text:p></table:table-cell></table:table-row><table:table-row><table:table-cell table:style-name="Table1.A3" office:value-type="string"><text:p text:style-name="P9">16:30</text:p></table:table-cell><table:table-cell table:style-name="Table1.B11" office:value-type="string"><text:p text:style-name="P34">Student Presentations</text:p><text:p text:style-name="P44">Bhushan Shah</text:p></table:table-cell><table:table-cell table:style-name="Table1.C11" office:value-type="string"><text:p text:style-name="P34">Atelier</text:p><text:p text:style-name="P44">Lays Rodrigues</text:p></table:table-cell></table:table-row><table:table-row><table:table-cell table:style-name="Table1.A3" office:value-type="string"><text:p text:style-name="P9">17:<text:span text:style-name="T7">00</text:span></text:p></table:table-cell><table:table-cell table:style-name="Table1.B11" office:value-type="string"><text:p text:style-name="P34">How to Win Friends and Influence People with Release Notes</text:p><text:p text:style-name="P44">Ivana Isadora Devcic</text:p></table:table-cell><table:table-cell table:style-name="Table1.C11" office:value-type="string"><text:p text:style-name="P34">KTechLab - history and status</text:p><text:p text:style-name="P44">Zoltan Padrah</text:p></table:table-cell></table:table-row><table:table-row><table:table-cell table:style-name="Table1.A3" office:value-type="string"><text:p text:style-name="P16">17:30</text:p></table:table-cell><table:table-cell table:style-name="Table1.B11" office:value-type="string"><text:p text:style-name="P34">Strengthen Code Review Culture: rm -rf ‘Toxic Behaviors’.</text:p><text:p text:style-name="P44">Aniketh Girish</text:p></table:table-cell><table:table-cell table:style-name="Table1.C11" office:value-type="string"><text:p text:style-name="P34"><text:span text:style-name="T8">T</text:span>owards a next-gen desktop</text:p><text:p text:style-name="P44">David Edmundson</text:p></table:table-cell></table:table-row><table:table-row table:style-name="Table1.21"><table:table-cell table:style-name="Table1.A3" office:value-type="string"><text:p text:style-name="P16">18:<text:span text:style-name="T7">00</text:span></text:p></table:table-cell><table:table-cell table:style-name="Table1.B8" office:value-type="string"><text:p text:style-name="P22"><text:span text:style-name="T1">Konquering the world</text:span></text:p><text:p text:style-name="P44">Nate Graham</text:p></table:table-cell><table:table-cell table:style-name="Table1.C21" office:value-type="string"><text:p text:style-name="P22"/></table:table-cell></table:table-row></table:table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phytos Kolokotronis</meta:initial-creator>
    <meta:creation-date>2018-07-20T21:21:44.037239032</meta:creation-date>
    <dc:date>2018-07-20T22:35:11.632385422</dc:date>
    <dc:creator>Neophytos Kolokotronis</dc:creator>
    <meta:editing-duration>PT23M</meta:editing-duration>
    <meta:editing-cycles>16</meta:editing-cycles>
    <meta:generator>LibreOffice/6.0.5.2$Linux_X86_64 LibreOffice_project/01e6c645310a055a3ecb444e8ef7e29c25171476</meta:generator>
    <meta:document-statistic meta:table-count="2" meta:image-count="0" meta:object-count="0" meta:page-count="1" meta:paragraph-count="147" meta:word-count="376" meta:character-count="2413" meta:non-whitespace-character-count="2181"/>
  </office:meta>
</office:document-meta>
</file>