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indent="0in" style:auto-text-indent="false"/>
    </style:style>
    <style:style style:name="P2" style:family="paragraph" style:parent-style-name="Title" style:master-page-name="Standard">
      <style:paragraph-properties style:page-number="1"/>
    </style:style>
    <style:style style:name="T1" style:family="text">
      <style:text-properties fo:color="#1155cc" style:text-underline-style="solid" style:text-underline-width="auto" style:text-underline-color="font-color"/>
    </style:style>
    <style:style style:name="T2" style:family="text">
      <style:text-properties fo:color="#1155cc" fo:font-size="10.5pt" style:text-underline-style="solid" style:text-underline-width="auto" style:text-underline-color="font-color" style:font-size-asian="10.5pt" style:font-size-complex="10.5pt" fo:background-color="#ffffff"/>
    </style:style>
    <style:style style:name="T3" style:family="text">
      <style:text-properties fo:color="#333333" fo:font-size="10.5pt" style:font-size-asian="10.5pt" style:font-size-complex="10.5pt"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1gdxa3qr1nhm"/>KDE e.V. annual report 2018</text:p>
      <text:p text:style-name="Heading_20_1"><text:bookmark text:name="_fzdye8mn812j"/>Welcome message</text:p>
      <text:p text:style-name="P1"><text:tab/>-&gt; Lydia about the goals</text:p>
      <text:p text:style-name="Heading_20_1"><text:bookmark text:name="_4py3cn204kd8"/>Featured article</text:p>
      <text:p text:style-name="Standard">-&gt; what to highlight?</text:p>
      <text:p text:style-name="Heading_20_1"><text:bookmark text:name="_auwi53c0dga6"/>Supported activities - developer sprints and conferences</text:p>
      <text:p text:style-name="Heading_20_2"><text:bookmark text:name="_aa8igmrg3rnt"/>KDE Promo Sprint, February 2018, Barcelona</text:p>
      <text:p text:style-name="Standard">-&gt; <text:a xlink:type="simple" xlink:href="https://dot.kde.org/2018/05/25/promo-sprint-report-what-we-did-and-how-you-can-help-us" text:style-name="ListLabel_20_1" text:visited-style-name="ListLabel_20_1"><text:span text:style-name="T1">https://dot.kde.org/2018/05/25/promo-sprint-report-what-we-did-and-how-you-can-help-us</text:span></text:a></text:p>
      <text:p text:style-name="Heading_20_2"><text:bookmark text:name="_fre6ijmzg75a"/>KDE Connect Sprint, March 2018, Barcelona</text:p>
      <text:p text:style-name="Standard">-&gt; <text:a xlink:type="simple" xlink:href="https://dot.kde.org/2018/05/28/2018-kde-connect-development-sprint" text:style-name="ListLabel_20_1" text:visited-style-name="ListLabel_20_1"><text:span text:style-name="T1">https://dot.kde.org/2018/05/28/2018-kde-connect-development-sprint</text:span></text:a></text:p>
      <text:p text:style-name="Heading_20_2"><text:bookmark text:name="_mhjm0klopae3"/>PIM Sprint, April 2018, Toulouse</text:p>
      <text:p text:style-name="Standard">-&gt; <text:a xlink:type="simple" xlink:href="https://blogs.kde.org/2018/07/24/2018-toulouse-pim-sprint-report" text:style-name="ListLabel_20_1" text:visited-style-name="ListLabel_20_1"><text:span text:style-name="T1">https://blogs.kde.org/2018/07/24/2018-toulouse-pim-sprint-report</text:span></text:a></text:p>
      <text:p text:style-name="Standard">-&gt; <text:a xlink:type="simple" xlink:href="https://www.dvratil.cz/2018/04/my-kde-pim-update/" text:style-name="ListLabel_20_1" text:visited-style-name="ListLabel_20_1"><text:span text:style-name="T1">https://www.dvratil.cz/2018/04/my-kde-pim-update/</text:span></text:a></text:p>
      <text:p text:style-name="Heading_20_2"><text:bookmark text:name="_y0jd8htjj99j"/>Plasma Sprint, April 2018, Berlin</text:p>
      <text:p text:style-name="Standard">-&gt; <text:a xlink:type="simple" xlink:href="https://dot.kde.org/2018/05/14/plasma-sprint-berlin" text:style-name="ListLabel_20_1" text:visited-style-name="ListLabel_20_1"><text:span text:style-name="T1">https://dot.kde.org/2018/05/14/plasma-sprint-berlin</text:span></text:a></text:p>
      <text:p text:style-name="Heading_20_2"><text:bookmark text:name="_i3rd754ig96i"/>Kdenlive Sprint, April 2018, Berlin</text:p>
      <text:p text:style-name="Standard">-&gt; <text:a xlink:type="simple" xlink:href="https://dot.kde.org/2018/05/12/kdenlive-sprint-movie" text:style-name="ListLabel_20_1" text:visited-style-name="ListLabel_20_1"><text:span text:style-name="T1">https://dot.kde.org/2018/05/12/kdenlive-sprint-movie</text:span></text:a></text:p>
      <text:p text:style-name="Heading_20_2"><text:bookmark text:name="_jagp8zwidgml"/>KDE Board Meeting, April 2018, Berlin</text:p>
      <text:p text:style-name="Standard">-&gt; Thomas does it</text:p>
      <text:p text:style-name="Heading_20_2"><text:bookmark text:name="_arnm0xm9yrh"/>Krita Sprint, May 2018, Deventer</text:p>
      <text:p text:style-name="Standard">-&gt; <text:a xlink:type="simple" xlink:href="https://krita.org/en/item/krita-2018-sprint-report/" text:style-name="ListLabel_20_1" text:visited-style-name="ListLabel_20_1"><text:span text:style-name="T1">https://krita.org/en/item/krita-2018-sprint-report/</text:span></text:a></text:p>
      <text:p text:style-name="Standard">-&gt; <text:a xlink:type="simple" xlink:href="https://krita.org/en/item/not-just-krita-at-the-2018-krita-sprint/" text:style-name="ListLabel_20_1" text:visited-style-name="ListLabel_20_1"><text:span text:style-name="T1">https://krita.org/en/item/not-just-krita-at-the-2018-krita-sprint/</text:span></text:a></text:p>
      <text:p text:style-name="Heading_20_2"><text:bookmark text:name="_m53jm99x9o13"/>Akademy, August 2018, Vienna</text:p>
      <text:p text:style-name="Standard">-&gt; various articles on the dot</text:p>
      <text:p text:style-name="Heading_20_2"><text:bookmark text:name="_aamnuy5tn3ra"/>Linkat-Neon Sprint, September 2018, Barcelona</text:p>
      <text:p text:style-name="Standard"><text:soft-page-break/>-&gt; <text:a xlink:type="simple" xlink:href="https://dot.kde.org/2018/10/13/plasma-and-kde-neon-team-visit-deployments-catalunya" text:style-name="ListLabel_20_1" text:visited-style-name="ListLabel_20_1"><text:span text:style-name="T1">https://dot.kde.org/2018/10/13/plasma-and-kde-neon-team-visit-deployments-catalunya</text:span></text:a></text:p>
      <text:p text:style-name="Heading_20_2"><text:bookmark text:name="_jkqcjofce19f"/>Krita Sprint, October 2018, Deventer</text:p>
      <text:p text:style-name="Standard">-&gt; <text:a xlink:type="simple" xlink:href="https://krita.org/en/item/krita-october-sprint-day-1/" text:style-name="ListLabel_20_1" text:visited-style-name="ListLabel_20_1"><text:span text:style-name="T1">https://krita.org/en/item/krita-october-sprint-day-1/</text:span></text:a></text:p>
      <text:p text:style-name="Heading_20_2"><text:bookmark text:name="_c4avql20ljl7"/>Lakademy, October 2018, Florianopolis</text:p>
      <text:p text:style-name="Standard">-&gt; <text:a xlink:type="simple" xlink:href="https://dot.kde.org/2018/10/25/lakademy-2018-celebrates-22-years-kde" text:style-name="ListLabel_20_1" text:visited-style-name="ListLabel_20_1"><text:span text:style-name="T1">https://dot.kde.org/2018/10/25/lakademy-2018-celebrates-22-years-kde</text:span></text:a></text:p>
      <text:p text:style-name="Heading_20_1"><text:bookmark text:name="_dmjiukwwl0nh"/>Supported activities - tradeshows and community events</text:p>
      <text:p text:style-name="Heading_20_2"><text:bookmark text:name="_4yl4y6m16adb"/>FOSSASIA</text:p>
      <text:p text:style-name="Standard">-&gt; <text:a xlink:type="simple" xlink:href="https://nitish18blog.wordpress.com/2018/03/30/my-talk-at-fossasia-summit-2018/" text:style-name="ListLabel_20_2" text:visited-style-name="ListLabel_20_2"><text:span text:style-name="T2">https://nitish18blog.wordpress.com/2018/03/30/my-talk-at-fossasia-summit-2018/</text:span></text:a></text:p>
      <text:p text:style-name="Standard"><text:span text:style-name="T3">-&gt; </text:span><text:a xlink:type="simple" xlink:href="https://www.youtube.com/watch?v=Df9hFzZl7Tc" text:style-name="ListLabel_20_2" text:visited-style-name="ListLabel_20_2"><text:span text:style-name="T2">https://www.youtube.com/watch?v=Df9hFzZl7Tc</text:span></text:a></text:p>
      <text:p text:style-name="Heading_20_2"><text:bookmark text:name="_7kit0pnzmlj3"/>Educode</text:p>
      <text:p text:style-name="Standard"/>
      <text:p text:style-name="Heading_20_2"><text:bookmark text:name="_z0alqxsuky2s"/>LAS</text:p>
      <text:p text:style-name="Standard">-&gt; <text:a xlink:type="simple" xlink:href="https://tsdgeos.blogspot.com/2018/09/libre-application-summit-2018.html" text:style-name="ListLabel_20_1" text:visited-style-name="ListLabel_20_1"><text:span text:style-name="T1">https://tsdgeos.blogspot.com/2018/09/libre-application-summit-2018.html</text:span></text:a></text:p>
      <text:p text:style-name="Standard">-&gt; <text:a xlink:type="simple" xlink:href="https://www.proli.net/2018/12/24/reaching-out/" text:style-name="ListLabel_20_1" text:visited-style-name="ListLabel_20_1"><text:span text:style-name="T1">https://www.proli.net/2018/12/24/reaching-out/</text:span></text:a></text:p>
      <text:p text:style-name="Heading_20_2"><text:bookmark text:name="_6vk16lf9hygk"/>XDC</text:p>
      <text:p text:style-name="Standard">-&gt; <text:a xlink:type="simple" xlink:href="https://subdiff.de/2018/10/31/representing-kde-at-xdc-2018/" text:style-name="ListLabel_20_1" text:visited-style-name="ListLabel_20_1"><text:span text:style-name="T1">https://subdiff.de/2018/10/31/representing-kde-at-xdc-2018/</text:span></text:a></text:p>
      <text:p text:style-name="Heading_20_2"><text:bookmark text:name="_a5zd201flnei"/>GSoC mentor summit</text:p>
      <text:p text:style-name="Standard">-&gt; ask Valorie</text:p>
      <text:p text:style-name="Heading_20_2"><text:bookmark text:name="_5tuo3eqxo7wx"/>QtCon Brazil, November 2018, Sao Paulo</text:p>
      <text:p text:style-name="Standard">-&gt; <text:a xlink:type="simple" xlink:href="https://blog.broulik.de/2018/11/what-a-roadtrip-qtcon-brasil/" text:style-name="ListLabel_20_1" text:visited-style-name="ListLabel_20_1"><text:span text:style-name="T1">https://blog.broulik.de/2018/11/what-a-roadtrip-qtcon-brasil/</text:span></text:a></text:p>
      <text:p text:style-name="Standard">-&gt; ask Sandro</text:p>
      <text:p text:style-name="Heading_20_1"><text:bookmark text:name="_9eq0pcfbt1rx"/>Reports</text:p>
      <text:p text:style-name="Heading_20_2"><text:bookmark text:name="_e53raf14wkz0"/>Sysadmin working group</text:p>
      <text:p text:style-name="Standard">-&gt; ask on sysadmin list</text:p>
      <text:p text:style-name="Heading_20_2"><text:bookmark text:name="_dz3h2xxyx059"/>Financial working group</text:p>
      <text:p text:style-name="Standard">-&gt; ask Eike</text:p>
      <text:p text:style-name="Heading_20_2"><text:bookmark text:name="_4dn620s5ohr4"/><text:soft-page-break/>Advisory board working group</text:p>
      <text:p text:style-name="Standard">-&gt; ask Thomas</text:p>
      <text:p text:style-name="Heading_20_1"><text:bookmark text:name="_2d333xhkho8r"/>Community highlights</text:p>
      <text:p text:style-name="Standard">-&gt; maybe pinebook? Some new releases?</text:p>
      <text:p text:style-name="Heading_20_1"><text:bookmark text:name="_eonzktn429o5"/>Thoughts from some of our partners</text:p>
      <text:p text:style-name="Standard">-&gt; ask Thomas to poke the advisory board</text:p>
      <text:p text:style-name="Heading_20_1"><text:bookmark text:name="_s5m8r6r6hith"/>Organisation</text:p>
      <text:p text:style-name="Heading_20_2"><text:bookmark text:name="_js75gnx66qyp"/>New members</text:p>
      <text:p text:style-name="Standard">Nate Graham</text:p>
      <text:p text:style-name="Standard">Neofytos Kolokotronis</text:p>
      <text:p text:style-name="Standard">Chris Rizzitello</text:p>
      <text:p text:style-name="Standard">Frederico Guimarães</text:p>
      <text:p text:style-name="Standard">Jaime Torres Amate</text:p>
      <text:p text:style-name="Standard">Heiko Becker</text:p>
      <text:p text:style-name="Standard">Tobias Fischbach​</text:p>
      <text:p text:style-name="Standard">Dimitris Kardarakos</text:p>
      <text:p text:style-name="Standard">Claus Christensen</text:p>
      <text:p text:style-name="Standard">Andrius Štikonas</text:p>
      <text:p text:style-name="Standard">Fabian Riethmayer</text:p>
      <text:p text:style-name="Standard">Gregor Mitsch</text:p>
      <text:p text:style-name="Heading_20_2"><text:bookmark text:name="_ro3d38gy2qlq"/>Board</text:p>
      <text:p text:style-name="Standard">Lydia, Aleix, Eike, Thomas, Sandro (until August), Andy (since August)</text:p>
      <text:p text:style-name="Heading_20_2"><text:bookmark text:name="_ro3d38gy2qlq1"/>Partne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fo:font-size="10.5pt" style:text-underline-style="solid" style:text-underline-width="auto" style:text-underline-color="font-color" style:font-size-asian="10.5pt" style:font-size-complex="10.5pt" fo:background-color="#fffff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73" meta:word-count="235" meta:character-count="2421" meta:non-whitespace-character-count="2257"/>
    <meta:generator>LibreOfficeDev/6.0.5.2$Linux_X86_64 LibreOffice_project/</meta:generator>
  </office:meta>
</office:document-meta>
</file>