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VersionList.xml" manifest:media-type=""/>
  <manifest:file-entry manifest:full-path="Versions/Version1" manifest:media-type="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04mm"/>
    </style:style>
    <style:style style:name="co3" style:family="table-column">
      <style:table-column-properties fo:break-before="auto" style:column-width="26.51mm"/>
    </style:style>
    <style:style style:name="co4" style:family="table-column">
      <style:table-column-properties fo:break-before="auto" style:column-width="24.85mm"/>
    </style:style>
    <style:style style:name="co5" style:family="table-column">
      <style:table-column-properties fo:break-before="auto" style:column-width="37.8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91mm" fo:break-before="auto" style:use-optimal-row-height="false"/>
    </style:style>
    <style:style style:name="ro4" style:family="table-row">
      <style:table-row-properties style:row-height="12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00">
      <style:table-cell-properties fo:wrap-option="wrap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Akademy 2017 meals</text:p>
          </table:table-cell>
          <table:table-cell table:number-columns-repeated="5"/>
        </table:table-row>
        <table:table-row table:style-name="ro2" table:number-rows-repeated="3">
          <table:table-cell table:number-columns-repeated="6"/>
        </table:table-row>
        <table:table-row table:style-name="ro2">
          <table:table-cell table:number-columns-repeated="2"/>
          <table:table-cell table:style-name="ce4" office:value-type="string" calcext:value-type="string">
            <text:p>first stimation</text:p>
          </table:table-cell>
          <table:table-cell table:style-name="ce4" office:value-type="string" calcext:value-type="string">
            <text:p>final stimation</text:p>
          </table:table-cell>
          <table:table-cell table:style-name="ce4" office:value-type="string" calcext:value-type="string">
            <text:p>Counted served meals</text:p>
          </table:table-cell>
          <table:table-cell/>
        </table:table-row>
        <table:table-row table:style-name="ro2">
          <table:table-cell table:style-name="ce2" office:value-type="date" office:date-value="2017-07-20" calcext:value-type="date">
            <text:p>20/07/17</text:p>
          </table:table-cell>
          <table:table-cell office:value-type="string" calcext:value-type="string">
            <text:p>thursday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2">
          <table:table-cell table:style-name="ce2" office:value-type="date" office:date-value="2017-07-21" calcext:value-type="date">
            <text:p>21/07/17</text:p>
          </table:table-cell>
          <table:table-cell office:value-type="string" calcext:value-type="string">
            <text:p>friday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2">
          <table:table-cell table:style-name="ce2" office:value-type="date" office:date-value="2017-07-22" calcext:value-type="date">
            <text:p>22/07/17</text:p>
          </table:table-cell>
          <table:table-cell office:value-type="string" calcext:value-type="string">
            <text:p>saturday</text:p>
          </table:table-cell>
          <table:table-cell office:value-type="float" office:value="150" calcext:value-type="float">
            <text:p>150</text:p>
          </table:table-cell>
          <table:table-cell office:value-type="float" office:value="130" calcext:value-type="float">
            <text:p>130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2">
          <table:table-cell table:style-name="ce2" office:value-type="date" office:date-value="2017-07-23" calcext:value-type="date">
            <text:p>23/07/17</text:p>
          </table:table-cell>
          <table:table-cell office:value-type="string" calcext:value-type="string">
            <text:p>sunday</text:p>
          </table:table-cell>
          <table:table-cell office:value-type="float" office:value="150" calcext:value-type="float">
            <text:p>150</text:p>
          </table:table-cell>
          <table:table-cell office:value-type="float" office:value="130" calcext:value-type="float">
            <text:p>130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2">
          <table:table-cell table:style-name="ce2" office:value-type="date" office:date-value="2017-07-24" calcext:value-type="date">
            <text:p>24/07/17</text:p>
          </table:table-cell>
          <table:table-cell office:value-type="string" calcext:value-type="string">
            <text:p>monday</text:p>
          </table:table-cell>
          <table:table-cell office:value-type="float" office:value="135" calcext:value-type="float">
            <text:p>135</text:p>
          </table:table-cell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2">
          <table:table-cell table:style-name="ce2" office:value-type="date" office:date-value="2017-07-25" calcext:value-type="date">
            <text:p>25/07/17</text:p>
          </table:table-cell>
          <table:table-cell office:value-type="string" calcext:value-type="string">
            <text:p>tuesday</text:p>
          </table:table-cell>
          <table:table-cell office:value-type="float" office:value="122" calcext:value-type="float">
            <text:p>122</text:p>
          </table:table-cell>
          <table:table-cell office:value-type="float" office:value="90" calcext:value-type="float">
            <text:p>90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2">
          <table:table-cell table:style-name="ce2" office:value-type="date" office:date-value="2017-07-26" calcext:value-type="date">
            <text:p>26/07/17</text:p>
          </table:table-cell>
          <table:table-cell office:value-type="string" calcext:value-type="string">
            <text:p>wednesday</text:p>
          </table:table-cell>
          <table:table-cell office:value-type="float" office:value="109" calcext:value-type="float">
            <text:p>109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2">
          <table:table-cell table:style-name="ce2" office:value-type="date" office:date-value="2017-07-27" calcext:value-type="date">
            <text:p>27/07/17</text:p>
          </table:table-cell>
          <table:table-cell office:value-type="string" calcext:value-type="string">
            <text:p>thursday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table:formula="of:=SUM([.C6:.C13])" office:value-type="float" office:value="866" calcext:value-type="float">
            <text:p>866</text:p>
          </table:table-cell>
          <table:table-cell table:style-name="ce5" table:formula="of:=SUM([.D6:.D13])" office:value-type="float" office:value="720" calcext:value-type="float">
            <text:p>720</text:p>
          </table:table-cell>
          <table:table-cell table:style-name="ce5" table:formula="of:=SUM([.E6:.E13])" office:value-type="float" office:value="270" calcext:value-type="float">
            <text:p>270</text:p>
          </table:table-cell>
          <table:table-cell office:value-type="string" calcext:value-type="string">
            <text:p>incomplete number of served meals</text:p>
          </table:table-cell>
        </table:table-row>
        <table:table-row table:style-name="ro2">
          <table:table-cell table:number-columns-repeated="2"/>
          <table:table-cell table:style-name="ce5" table:number-columns-repeated="2"/>
          <table:table-cell table:style-name="ce5" table:formula="of:=[.C14]-[.E14]" office:value-type="float" office:value="596" calcext:value-type="float">
            <text:p>596</text:p>
          </table:table-cell>
          <table:table-cell office:value-type="string" calcext:value-type="string">
            <text:p>meals not served</text:p>
          </table:table-cell>
        </table:table-row>
        <table:table-row table:style-name="ro2" table:number-rows-repeated="2">
          <table:table-cell table:number-columns-repeated="6"/>
        </table:table-row>
        <table:table-row table:style-name="ro3">
          <table:table-cell/>
          <table:table-cell table:style-name="ce3" office:value-type="string" calcext:value-type="string" table:number-columns-spanned="3" table:number-rows-spanned="1">
            <text:p>First stimation was the numbers provided when asked the budget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table:style-name="ce3"/>
          <table:table-cell table:number-columns-repeated="4"/>
        </table:table-row>
        <table:table-row table:style-name="ro4">
          <table:table-cell/>
          <table:table-cell table:style-name="ce3" office:value-type="string" calcext:value-type="string" table:number-columns-spanned="3" table:number-rows-spanned="1">
            <text:p>final stimation was our refined stimations, as done later for the service provider since they have the provisioning done.</text:p>
          </table:table-cell>
          <table:covered-table-cell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mael Olea</meta:initial-creator>
    <meta:creation-date>2017-09-12T22:45:52.854319579</meta:creation-date>
    <dc:date>2017-09-12T22:53:08.624973223</dc:date>
    <dc:creator>Ismael Olea</dc:creator>
    <meta:editing-duration>PT7M15S</meta:editing-duration>
    <meta:editing-cycles>3</meta:editing-cycles>
    <meta:generator>LibreOffice/5.3.6.1$Linux_X86_64 LibreOffice_project/30$Build-1</meta:generator>
    <meta:document-statistic meta:table-count="1" meta:cell-count="49" meta:object-count="0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ab000000e5006400320004004f00f500b60000004100510069007900a700b6">
    <SignedInfo>
      <CanonicalizationMethod Algorithm="http://www.w3.org/TR/2001/REC-xml-c14n-20010315"/>
      <SignatureMethod Algorithm="http://www.w3.org/2001/04/xmldsig-more#rsa-sha256"/>
      <Reference URI="styles.xml">
        <Transforms>
          <Transform Algorithm="http://www.w3.org/TR/2001/REC-xml-c14n-20010315"/>
        </Transforms>
        <DigestMethod Algorithm="http://www.w3.org/2001/04/xmlenc#sha256"/>
        <DigestValue>h5ZzLVV4c2fzYqGbPZqS2ot4rt2hZ4EZowztchnHukw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gLF9PshXxZnky8jYODjfY/OBj6OKi8n1jr6vPhJWomY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HmgQl6bnrDMFkf9Mblx59lKhllR0KedO7mlBgRss57M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QpxYrkupoVIQDJs93byt2og3+sbb3vn3lgQJ5FdsbiM=</DigestValue>
      </Reference>
      <Reference URI="manifest.rdf">
        <DigestMethod Algorithm="http://www.w3.org/2001/04/xmlenc#sha256"/>
        <DigestValue>rrKXmEsmowvZom8wSzm8fZGiZFdJs1578/RMS5UR3HU=</DigestValue>
      </Reference>
      <Reference URI="mimetype">
        <DigestMethod Algorithm="http://www.w3.org/2001/04/xmlenc#sha256"/>
        <DigestValue>JSqLlNenIxk1oeZLlBBAIh6+ELZAuhgvZ4D7uJvh2LE=</DigestValue>
      </Reference>
      <Reference URI="Thumbnails/thumbnail.png">
        <DigestMethod Algorithm="http://www.w3.org/2001/04/xmlenc#sha256"/>
        <DigestValue>+0InqiwBOb0tvTBm0DKrKojXStiLRWjA0AA3MH9sw+A=</DigestValue>
      </Reference>
      <Reference URI="VersionList.xml">
        <DigestMethod Algorithm="http://www.w3.org/2001/04/xmlenc#sha256"/>
        <DigestValue>BxoDHhIj1EeF2acQ8w47AcpLNBSm8T6G31t29VuC134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gNp9o41VkqFRZmhHtFXzGapx5WVyuTZ1oBlXds+qIJw=</DigestValue>
      </Reference>
      <Reference URI="Versions/Version1">
        <DigestMethod Algorithm="http://www.w3.org/2001/04/xmlenc#sha256"/>
        <DigestValue>0tyQKxvfpYhfbaPynzizvy1EmHXMySK9KuEyu4DOGqs=</DigestValue>
      </Reference>
      <Reference URI="#ID_000000bc00c600b60082005a004700a300a50096008900db0079007500660088">
        <DigestMethod Algorithm="http://www.w3.org/2001/04/xmlenc#sha256"/>
        <DigestValue>nHoR+r1aOtEPRldGMNgibQxvWqvTm4dv08tPicD3h1c=</DigestValue>
      </Reference>
      <Reference URI="#idSignedProperties">
        <DigestMethod Algorithm="http://www.w3.org/2001/04/xmlenc#sha256"/>
        <DigestValue>v2IWO6W1SYmnXeCYq2sx7EBPMd9xTg4uuae1Ep9HQvo=</DigestValue>
      </Reference>
    </SignedInfo>
    <SignatureValue>LXt4cXgbMpe9otB6VJ3q0yzg5GECzsvRnfGY2dymXaXJ6IhR3xUox8Hospkiw4Hn
oKZ9PIoENHmuVhhulPflvFLxmsSATf/P1VfMPRfbWDyqyacJC29o2bvC0WsU60A5
F81nlc+HlbOB6VpG/H/gzuiYkVZxnfzqZNJTwWzXO0Xora9wvupWjRAZblQiVvN/
oY3pTSWglc2BEc9xczR65cS2P7V+27XtNLRuaRvmLr0RkqFDQwjTzullasZS78eN
O3iroRmcqQLCXdmokxqkl+DKjClG4szyqa0LzoYCs00CFX7YeqW2LlPRS8UI2Ubf
p4pyF9m9L64jrK+FxuMYMg==</SignatureValue>
    <KeyInfo>
      <X509Data>
        <X509IssuerSerial>
          <X509IssuerName>OU=FNMT Clase 2 CA,O=FNMT,C=ES</X509IssuerName>
          <X509SerialNumber>1025709829</X509SerialNumber>
        </X509IssuerSerial>
        <X509Certificate>MIIFxTCCBS6gAwIBAgIEPSMXBTANBgkqhkiG9w0BAQUFADA2MQswCQYDVQQGEwJF
UzENMAsGA1UEChMERk5NVDEYMBYGA1UECxMPRk5NVCBDbGFzZSAyIENBMB4XDTE0
MTIwOTA5NDIzNloXDTE3MTIwOTA5NDIzNlowgYgxCzAJBgNVBAYTAmVzMQ0wCwYD
VQQKEwRGTk1UMRgwFgYDVQQLEw9mbm10IGNsYXNlIDIgY2ExEjAQBgNVBAsTCTcw
MzAwMDM2NTE8MDoGA1UEAxMzTk9NQlJFIE9MRUEgR09OWkFMRVogQU5UT05JTyBJ
U01BRUwgLSBOSUYgMzQ4NDA4NTVIMIIBIjANBgkqhkiG9w0BAQEFAAOCAQ8AMIIB
CgKCAQEAt9LJ0jNV/sESIqOMPPtVkNSPg7YHQUuPfY9akbdlX5sR5pFHHbu13Ufs
dSQH6Bwc0d/BeUZTBdmlTnu8UtGNexnrVfpu1dOYoQorjHHVuOtAYD6THTS+uxl/
vwwvDOdOw79W5DhHBer5UXsbko6baY94VbXQk4UZ6FM0kcU1vY1/p7axzeNee6op
o3nOptDucdozBmxn7CaD778COT7ASZCPJP28S77IoXWN0Ljt7xyhrwysms3tfJYD
qzXt9sAHkcxJDDOvhSeHUe9n+8xgR5SZfgupUsi/0glWbuspptYiotgpolLXO1j0
KmkRmRWhaYNRy3BmmCaMj6YS315diQIDAQABo4IDBzCCAwMwgYUGA1UdEQR+MHyB
D0lTTUFFTEBPTEVBLk9SR6RpMGcxGDAWBgkrBgEEAaxmAQQTCTM0ODQwODU1SDEX
MBUGCSsGAQQBrGYBAxMIR09OWkFMRVoxEzARBgkrBgEEAaxmAQITBE9MRUExHTAb
BgkrBgEEAaxmAQETDkFOVE9OSU8gSVNNQUVMMAkGA1UdEwQCMAAwKwYDVR0QBCQw
IoAPMjAxNDEyMDkwOTQyMzZagQ8yMDE3MTIwOTA5NDIzNlowCwYDVR0PBAQDAgWg
MBEGCWCGSAGG+EIBAQQEAwIFoDAdBgNVHQ4EFgQUaDuziizHDSL0o9Fm0UB+l56a
lvkwHwYDVR0jBBgwFoAUQJp2RJd0B8SsFMsejU86RXww12EwggExBgNVHSAEggEo
MIIBJDCCASAGCSsGAQQBrGYDBTCCAREwNAYIKwYBBQUHAgEWKGh0dHA6Ly93d3cu
Y2VydC5mbm10LmVzL2NvbnZlbmlvL2RwYy5wZGYwgdgGCCsGAQUFBwICMIHLGoHI
Q2VydGlmaWNhZG8gUmVjb25vY2lkbyBleHBlZGlkbyBzZWf6biBsZWdpc2xhY2nz
biB2aWdlbnRlLlVzbyBsaW1pdGFkbyBhIGxhIENvbXVuaWRhZCBFbGVjdHLzbmlj
YSBwb3IgdmFsb3IgbeF4aW1vIGRlIDEwMCBlIHNhbHZvIGV4Y2VwY2lvbmVzIGVu
IERQQy5Db250YWN0byBGTk1UOkMvSm9yZ2UgSnVhbiAxMDYtMjgwMDktTWFkcmlk
LUVzcGHxYS4wHQYJKwYBBAGsZgEhBBAWDlBFUlNPTkEgRklTSUNBMC8GCCsGAQUF
BwEDBCMwITAIBgYEAI5GAQEwFQYGBACORgECMAsTA0VVUgIBZAIBADBcBgNVHR8E
VTBTMFGgT6BNpEswSTELMAkGA1UEBhMCRVMxDTALBgNVBAoTBEZOTVQxGDAWBgNV
BAsTD0ZOTVQgQ2xhc2UgMiBDQTERMA8GA1UEAxMIQ1JMMTYwNTUwDQYJKoZIhvcN
AQEFBQADgYEAYJ/ILv/yl3G/O8cyzAiGkR/3s7bfrRXdMUdSMPuW2VXPCbz4DC/F
vH80lyb341O90tjv/CYold6m209eFwzLs+klVq2TA+ewl0bhQZsJoF5eJeFZdL+d
nbCmc2DRnOMPn9VxxGulUZ/Y0H9+n1r4mFLxduQxx3M30iWgoODfxzE=</X509Certificate>
      </X509Data>
    </KeyInfo>
    <Object>
      <SignatureProperties>
        <SignatureProperty Id="ID_000000bc00c600b60082005a004700a300a50096008900db0079007500660088" Target="#ID_00ab000000e5006400320004004f00f500b60000004100510069007900a700b6">
          <dc:date xmlns:dc="http://purl.org/dc/elements/1.1/">2017-09-12T22:53:38.991432688</dc:date>
        </SignatureProperty>
      </SignatureProperties>
    </Object>
    <Object xmlns:xd="http://uri.etsi.org/01903/v1.3.2#">
      <xd:QualifyingProperties Target="#ID_00ab000000e5006400320004004f00f500b60000004100510069007900a700b6">
        <xd:SignedProperties Id="idSignedProperties">
          <xd:SignedSignatureProperties>
            <xd:SigningTime>2017-09-12T22:53:38.991432688</xd:SigningTime>
            <xd:SigningCertificate>
              <xd:Cert>
                <xd:CertDigest>
                  <DigestMethod Algorithm="http://www.w3.org/2001/04/xmlenc#sha256"/>
                  <DigestValue>STr6x/Cl3m8/cIwmRtDyMbnoqfIqzxC68vA8yhigcT8=</DigestValue>
                </xd:CertDigest>
                <xd:IssuerSerial>
                  <X509IssuerName>OU=FNMT Clase 2 CA,O=FNMT,C=ES</X509IssuerName>
                  <X509SerialNumber>1025709829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C+TCCAmKgAwIBAgIENvEbGTANBgkqhkiG9w0BAQUFADA2MQswCQYDVQQGEwJFUzENMAsGA1UEChMERk5NVDEYMBYGA1UECxMPRk5NVCBDbGFzZSAyIENBMB4XDTk5MDMxODE0NTYxOVoXDTE5MDMxODE1MjYxOVowNjELMAkGA1UEBhMCRVMxDTALBgNVBAoTBEZOTVQxGDAWBgNVBAsTD0ZOTVQgQ2xhc2UgMiBDQTCBnTANBgkqhkiG9w0BAQEFAAOBiwAwgYcCgYEAmD+tGTaTPT7+dkIU/TVv8fqtInpY40bQXcZa+WItjzFe/rQw/lB0rNadHeBixkndFBJ9cQusBsE/1waH4JCJ1uXjA7LyJ7GfM8iqazZKo8Q/eUGdiUYvKz5j1DhWkaodsQ1CdU3zh07jD03MtGy/YhOH6tCbjrbi/xn0lAnVlmECAQOjggEUMIIBEDARBglghkgBhvhCAQEEBAMCAAcwWAYDVR0fBFEwTzBNoEugSaRHMEUxCzAJBgNVBAYTAkVTMQ0wCwYDVQQKEwRGTk1UMRgwFgYDVQQLEw9GTk1UIENsYXNlIDIgQ0ExDTALBgNVBAMTBENSTDEwKwYDVR0QBCQwIoAPMTk5OTAzMTgxNDU2MTlagQ8yMDE5MDMxODE0NTYxOVowCwYDVR0PBAQDAgEGMB8GA1UdIwQYMBaAFECadkSXdAfErBTLHo1POkV8MNdhMB0GA1UdDgQWBBRAmnZEl3QHxKwUyx6NTzpFfDDXYTAMBgNVHRMEBTADAQH/MBkGCSqGSIb2fQdBAAQMMAobBFY0LjADAgSQMA0GCSqGSIb3DQEBBQUAA4GBAGFMoHxZY1tm+O5lE85DgEe5sjXJyITHa3NgReSdN531jiW5+aqqyuP4Q5wvoIkFsUUylCoeA41dpt7PV5Xa3yZgX8vflR64zgjY+IrJT6lodZPjLwVMZGACokIeb4ZoZVUO2ENv8pExPqNHPCgFr0W2nSJMJntLfVsV+RlG3whd</xd:EncapsulatedX509Certificate>
              <xd:EncapsulatedX509Certificate>MIIFxTCCBS6gAwIBAgIEPSMXBTANBgkqhkiG9w0BAQUFADA2MQswCQYDVQQGEwJFUzENMAsGA1UEChMERk5NVDEYMBYGA1UECxMPRk5NVCBDbGFzZSAyIENBMB4XDTE0MTIwOTA5NDIzNloXDTE3MTIwOTA5NDIzNlowgYgxCzAJBgNVBAYTAmVzMQ0wCwYDVQQKEwRGTk1UMRgwFgYDVQQLEw9mbm10IGNsYXNlIDIgY2ExEjAQBgNVBAsTCTcwMzAwMDM2NTE8MDoGA1UEAxMzTk9NQlJFIE9MRUEgR09OWkFMRVogQU5UT05JTyBJU01BRUwgLSBOSUYgMzQ4NDA4NTVIMIIBIjANBgkqhkiG9w0BAQEFAAOCAQ8AMIIBCgKCAQEAt9LJ0jNV/sESIqOMPPtVkNSPg7YHQUuPfY9akbdlX5sR5pFHHbu13UfsdSQH6Bwc0d/BeUZTBdmlTnu8UtGNexnrVfpu1dOYoQorjHHVuOtAYD6THTS+uxl/vwwvDOdOw79W5DhHBer5UXsbko6baY94VbXQk4UZ6FM0kcU1vY1/p7axzeNee6opo3nOptDucdozBmxn7CaD778COT7ASZCPJP28S77IoXWN0Ljt7xyhrwysms3tfJYDqzXt9sAHkcxJDDOvhSeHUe9n+8xgR5SZfgupUsi/0glWbuspptYiotgpolLXO1j0KmkRmRWhaYNRy3BmmCaMj6YS315diQIDAQABo4IDBzCCAwMwgYUGA1UdEQR+MHyBD0lTTUFFTEBPTEVBLk9SR6RpMGcxGDAWBgkrBgEEAaxmAQQTCTM0ODQwODU1SDEXMBUGCSsGAQQBrGYBAxMIR09OWkFMRVoxEzARBgkrBgEEAaxmAQITBE9MRUExHTAbBgkrBgEEAaxmAQETDkFOVE9OSU8gSVNNQUVMMAkGA1UdEwQCMAAwKwYDVR0QBCQwIoAPMjAxNDEyMDkwOTQyMzZagQ8yMDE3MTIwOTA5NDIzNlowCwYDVR0PBAQDAgWgMBEGCWCGSAGG+EIBAQQEAwIFoDAdBgNVHQ4EFgQUaDuziizHDSL0o9Fm0UB+l56alvkwHwYDVR0jBBgwFoAUQJp2RJd0B8SsFMsejU86RXww12EwggExBgNVHSAEggEoMIIBJDCCASAGCSsGAQQBrGYDBTCCAREwNAYIKwYBBQUHAgEWKGh0dHA6Ly93d3cuY2VydC5mbm10LmVzL2NvbnZlbmlvL2RwYy5wZGYwgdgGCCsGAQUFBwICMIHLGoHIQ2VydGlmaWNhZG8gUmVjb25vY2lkbyBleHBlZGlkbyBzZWf6biBsZWdpc2xhY2nzbiB2aWdlbnRlLlVzbyBsaW1pdGFkbyBhIGxhIENvbXVuaWRhZCBFbGVjdHLzbmljYSBwb3IgdmFsb3IgbeF4aW1vIGRlIDEwMCBlIHNhbHZvIGV4Y2VwY2lvbmVzIGVuIERQQy5Db250YWN0byBGTk1UOkMvSm9yZ2UgSnVhbiAxMDYtMjgwMDktTWFkcmlkLUVzcGHxYS4wHQYJKwYBBAGsZgEhBBAWDlBFUlNPTkEgRklTSUNBMC8GCCsGAQUFBwEDBCMwITAIBgYEAI5GAQEwFQYGBACORgECMAsTA0VVUgIBZAIBADBcBgNVHR8EVTBTMFGgT6BNpEswSTELMAkGA1UEBhMCRVMxDTALBgNVBAoTBEZOTVQxGDAWBgNVBAsTD0ZOTVQgQ2xhc2UgMiBDQTERMA8GA1UEAxMIQ1JMMTYwNTUwDQYJKoZIhvcNAQEFBQADgYEAYJ/ILv/yl3G/O8cyzAiGkR/3s7bfrRXdMUdSMPuW2VXPCbz4DC/FvH80lyb341O90tjv/CYold6m209eFwzLs+klVq2TA+ewl0bhQZsJoF5eJeFZdL+dnbCmc2DRnOMPn9VxxGulUZ/Y0H9+n1r4mFLxduQxx3M30iWgoODfxzE=</xd:EncapsulatedX509Certificate>
            </xd:CertificateValues>
          </xd:UnsignedSignatureProperties>
        </xd:UnsignedProperties>
      </xd:QualifyingProperties>
    </Object>
  </Signature>
</document-signatures>
</file>

<file path=VersionList.xml><?xml version="1.0" encoding="utf-8"?>
<VL:version-list xmlns:dc="http://purl.org/dc/elements/1.1/" xmlns:VL="http://openoffice.org/2001/versions-list">
  <VL:version-entry VL:title="Version1" VL:comment="compiled information." VL:creator="Ismael Olea" dc:date-time="2017-09-12T22:53:08"/>
</VL:version-list>
</file>