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bin" svg:font-family="Cabi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EmojiOne Color" svg:font-family="'EmojiOne Color'" style:font-family-generic="system" style:font-pitch="variable"/>
  </office:font-face-decls>
  <office:automatic-styles>
    <style:style style:name="P1" style:family="paragraph" style:parent-style-name="Standard">
      <style:text-properties style:font-name="Cabin" officeooo:rsid="000d322a" officeooo:paragraph-rsid="00111fc0"/>
    </style:style>
    <style:style style:name="P2" style:family="paragraph" style:parent-style-name="Standard">
      <style:text-properties style:font-name="Cabin" officeooo:rsid="000d322a" officeooo:paragraph-rsid="000d322a"/>
    </style:style>
    <style:style style:name="P3" style:family="paragraph" style:parent-style-name="Standard">
      <style:text-properties style:font-name="Cabin" officeooo:rsid="000d322a" officeooo:paragraph-rsid="001958aa"/>
    </style:style>
    <style:style style:name="P4" style:family="paragraph" style:parent-style-name="Standard">
      <style:text-properties style:font-name="Cabin" officeooo:rsid="000d322a" officeooo:paragraph-rsid="001a8c9f"/>
    </style:style>
    <style:style style:name="P5" style:family="paragraph" style:parent-style-name="Standard">
      <style:text-properties style:font-name="Cabin" officeooo:rsid="000d322a" officeooo:paragraph-rsid="0011f947"/>
    </style:style>
    <style:style style:name="P6" style:family="paragraph" style:parent-style-name="Standard">
      <style:text-properties style:font-name="Cabin" officeooo:rsid="000d322a" officeooo:paragraph-rsid="001c03f1"/>
    </style:style>
    <style:style style:name="P7" style:family="paragraph" style:parent-style-name="Standard">
      <style:text-properties style:font-name="Cabin" officeooo:rsid="000d322a" officeooo:paragraph-rsid="0013b0ce"/>
    </style:style>
    <style:style style:name="P8" style:family="paragraph" style:parent-style-name="Standard">
      <style:text-properties style:font-name="Cabin" officeooo:rsid="000d322a" officeooo:paragraph-rsid="001d1a2a"/>
    </style:style>
    <style:style style:name="P9" style:family="paragraph" style:parent-style-name="Standard">
      <style:text-properties style:font-name="Cabin" officeooo:rsid="000d322a" officeooo:paragraph-rsid="002bdb9b"/>
    </style:style>
    <style:style style:name="P10" style:family="paragraph" style:parent-style-name="Standard">
      <style:text-properties style:font-name="Cabin" officeooo:rsid="000d322a" officeooo:paragraph-rsid="0032c4af"/>
    </style:style>
    <style:style style:name="P11" style:family="paragraph" style:parent-style-name="Standard">
      <style:text-properties style:font-name="Cabin" officeooo:rsid="000d322a" officeooo:paragraph-rsid="0037a858"/>
    </style:style>
    <style:style style:name="P12" style:family="paragraph" style:parent-style-name="Standard">
      <style:text-properties style:font-name="Cabin" officeooo:rsid="000d322a" officeooo:paragraph-rsid="00409f8d"/>
    </style:style>
    <style:style style:name="P13" style:family="paragraph" style:parent-style-name="Standard">
      <style:text-properties style:font-name="Cabin" officeooo:rsid="000d322a" officeooo:paragraph-rsid="004c76f5"/>
    </style:style>
    <style:style style:name="P14" style:family="paragraph" style:parent-style-name="Standard">
      <style:text-properties style:font-name="Cabin" officeooo:rsid="000d322a" officeooo:paragraph-rsid="004f24b9"/>
    </style:style>
    <style:style style:name="P15" style:family="paragraph" style:parent-style-name="Standard">
      <style:text-properties style:font-name="Cabin" officeooo:rsid="000d322a" officeooo:paragraph-rsid="00314b31"/>
    </style:style>
    <style:style style:name="P16" style:family="paragraph" style:parent-style-name="Standard">
      <style:text-properties style:font-name="Cabin" officeooo:rsid="00111fc0" officeooo:paragraph-rsid="00111fc0"/>
    </style:style>
    <style:style style:name="P17" style:family="paragraph" style:parent-style-name="Standard">
      <style:text-properties style:font-name="Cabin" officeooo:rsid="000d6f76" officeooo:paragraph-rsid="0013b0ce"/>
    </style:style>
    <style:style style:name="P18" style:family="paragraph" style:parent-style-name="Standard">
      <style:text-properties style:font-name="Cabin" officeooo:rsid="000d6f76" officeooo:paragraph-rsid="0013b58a"/>
    </style:style>
    <style:style style:name="P19" style:family="paragraph" style:parent-style-name="Standard">
      <style:text-properties style:font-name="Cabin" officeooo:rsid="000d6f76" officeooo:paragraph-rsid="000d6f76"/>
    </style:style>
    <style:style style:name="P20" style:family="paragraph" style:parent-style-name="Standard">
      <style:text-properties style:font-name="Cabin" officeooo:rsid="000d72ab" officeooo:paragraph-rsid="000d72ab"/>
    </style:style>
    <style:style style:name="P21" style:family="paragraph" style:parent-style-name="Standard">
      <style:text-properties style:font-name="Cabin" officeooo:rsid="000f31b5" officeooo:paragraph-rsid="0015ad18"/>
    </style:style>
    <style:style style:name="P22" style:family="paragraph" style:parent-style-name="Standard">
      <style:text-properties style:font-name="Cabin" officeooo:rsid="002cd029" officeooo:paragraph-rsid="00307878"/>
    </style:style>
    <style:style style:name="P23" style:family="paragraph" style:parent-style-name="Standard">
      <style:text-properties style:font-name="Cabin" officeooo:rsid="002cd029" officeooo:paragraph-rsid="00314b31"/>
    </style:style>
    <style:style style:name="P24" style:family="paragraph" style:parent-style-name="Standard">
      <style:text-properties style:font-name="Cabin" officeooo:rsid="003dade4" officeooo:paragraph-rsid="003dade4"/>
    </style:style>
    <style:style style:name="P25" style:family="paragraph" style:parent-style-name="Standard">
      <style:text-properties style:font-name="Cabin" fo:font-weight="bold" officeooo:rsid="000d322a" officeooo:paragraph-rsid="00111fc0" style:font-weight-asian="bold" style:font-weight-complex="bold"/>
    </style:style>
    <style:style style:name="P26" style:family="paragraph" style:parent-style-name="Standard">
      <style:text-properties style:font-name="Cabin" fo:font-weight="bold" officeooo:rsid="000d322a" officeooo:paragraph-rsid="004c76f5" style:font-weight-asian="bold" style:font-weight-complex="bold"/>
    </style:style>
    <style:style style:name="P27" style:family="paragraph" style:parent-style-name="Standard">
      <style:text-properties style:font-name="Cabin" fo:font-weight="bold" officeooo:rsid="000d322a" officeooo:paragraph-rsid="001958aa" style:font-weight-asian="bold" style:font-weight-complex="bold"/>
    </style:style>
    <style:style style:name="P28" style:family="paragraph" style:parent-style-name="Standard">
      <style:text-properties style:font-name="Cabin" fo:font-weight="bold" officeooo:rsid="003dade4" officeooo:paragraph-rsid="003dade4" style:font-weight-asian="bold" style:font-weight-complex="bold"/>
    </style:style>
    <style:style style:name="P29" style:family="paragraph" style:parent-style-name="Standard">
      <style:text-properties style:font-name="Cabin" fo:font-weight="bold" officeooo:rsid="004d538a" officeooo:paragraph-rsid="004d538a" style:font-weight-asian="bold" style:font-weight-complex="bold"/>
    </style:style>
    <style:style style:name="P30" style:family="paragraph" style:parent-style-name="Standard">
      <style:text-properties style:font-name="Cabin" fo:font-weight="bold" officeooo:rsid="000d6f76" officeooo:paragraph-rsid="0013b0ce" style:font-weight-asian="bold" style:font-weight-complex="bold"/>
    </style:style>
    <style:style style:name="P31" style:family="paragraph" style:parent-style-name="Standard">
      <style:text-properties style:font-name="Cabin" fo:font-weight="bold" officeooo:rsid="004c76f5" officeooo:paragraph-rsid="004c76f5" style:font-weight-asian="bold" style:font-weight-complex="bold"/>
    </style:style>
    <style:style style:name="P32" style:family="paragraph" style:parent-style-name="Standard">
      <style:text-properties officeooo:paragraph-rsid="0056b726"/>
    </style:style>
    <style:style style:name="T1" style:family="text">
      <style:text-properties style:text-position="super 58%"/>
    </style:style>
    <style:style style:name="T2" style:family="text">
      <style:text-properties style:text-position="super 58%" officeooo:rsid="00111fc0"/>
    </style:style>
    <style:style style:name="T3" style:family="text">
      <style:text-properties officeooo:rsid="00111fc0"/>
    </style:style>
    <style:style style:name="T4" style:family="text">
      <style:text-properties officeooo:rsid="002bdb9b"/>
    </style:style>
    <style:style style:name="T5" style:family="text">
      <style:text-properties style:font-name="Cabin"/>
    </style:style>
    <style:style style:name="T6" style:family="text">
      <style:text-properties style:font-name="Cabin" officeooo:rsid="000d72ab"/>
    </style:style>
    <style:style style:name="T7" style:family="text">
      <style:text-properties style:font-name="Cabin" officeooo:rsid="0058aee1"/>
    </style:style>
    <style:style style:name="T8" style:family="text">
      <style:text-properties officeooo:rsid="000d322a"/>
    </style:style>
    <style:style style:name="T9" style:family="text">
      <style:text-properties officeooo:rsid="002eade7"/>
    </style:style>
    <style:style style:name="T10" style:family="text">
      <style:text-properties officeooo:rsid="00307878"/>
    </style:style>
    <style:style style:name="T11" style:family="text">
      <style:text-properties officeooo:rsid="00314b31"/>
    </style:style>
    <style:style style:name="T12" style:family="text">
      <style:text-properties officeooo:rsid="0032c4af"/>
    </style:style>
    <style:style style:name="T13" style:family="text">
      <style:text-properties officeooo:rsid="0034a2f1"/>
    </style:style>
    <style:style style:name="T14" style:family="text">
      <style:text-properties officeooo:rsid="0037313c"/>
    </style:style>
    <style:style style:name="T15" style:family="text">
      <style:text-properties officeooo:rsid="0037a858"/>
    </style:style>
    <style:style style:name="T16" style:family="text">
      <style:text-properties officeooo:rsid="00387c91"/>
    </style:style>
    <style:style style:name="T17" style:family="text">
      <style:text-properties officeooo:rsid="003b2d9f"/>
    </style:style>
    <style:style style:name="T18" style:family="text">
      <style:text-properties officeooo:rsid="003d179a"/>
    </style:style>
    <style:style style:name="T19" style:family="text">
      <style:text-properties officeooo:rsid="003e3dba"/>
    </style:style>
    <style:style style:name="T20" style:family="text">
      <style:text-properties officeooo:rsid="00409f8d"/>
    </style:style>
    <style:style style:name="T21" style:family="text">
      <style:text-properties officeooo:rsid="004393d6"/>
    </style:style>
    <style:style style:name="T22" style:family="text">
      <style:text-properties officeooo:rsid="0044d58f"/>
    </style:style>
    <style:style style:name="T23" style:family="text">
      <style:text-properties officeooo:rsid="00454612"/>
    </style:style>
    <style:style style:name="T24" style:family="text">
      <style:text-properties officeooo:rsid="004592dd"/>
    </style:style>
    <style:style style:name="T25" style:family="text">
      <style:text-properties officeooo:rsid="00469700"/>
    </style:style>
    <style:style style:name="T26" style:family="text">
      <style:text-properties officeooo:rsid="004860ec"/>
    </style:style>
    <style:style style:name="T27" style:family="text">
      <style:text-properties officeooo:rsid="0049c404"/>
    </style:style>
    <style:style style:name="T28" style:family="text">
      <style:text-properties officeooo:rsid="004c391b"/>
    </style:style>
    <style:style style:name="T29" style:family="text">
      <style:text-properties officeooo:rsid="004c76f5"/>
    </style:style>
    <style:style style:name="T30" style:family="text">
      <style:text-properties officeooo:rsid="004d538a"/>
    </style:style>
    <style:style style:name="T31" style:family="text">
      <style:text-properties officeooo:rsid="004f24b9"/>
    </style:style>
    <style:style style:name="T32" style:family="text">
      <style:text-properties officeooo:rsid="00506117"/>
    </style:style>
    <style:style style:name="T33" style:family="text">
      <style:text-properties officeooo:rsid="00519b3d"/>
    </style:style>
    <style:style style:name="T34" style:family="text">
      <style:text-properties officeooo:rsid="0052e7bf"/>
    </style:style>
    <style:style style:name="T35" style:family="text">
      <style:text-properties officeooo:rsid="0053050d"/>
    </style:style>
    <style:style style:name="T36" style:family="text">
      <style:text-properties officeooo:rsid="00534065"/>
    </style:style>
    <style:style style:name="T37" style:family="text">
      <style:text-properties officeooo:rsid="0053b132"/>
    </style:style>
    <style:style style:name="T38" style:family="text">
      <style:text-properties officeooo:rsid="0053efa1"/>
    </style:style>
    <style:style style:name="T39" style:family="text">
      <style:text-properties officeooo:rsid="0054a551"/>
    </style:style>
    <style:style style:name="T40" style:family="text">
      <style:text-properties officeooo:rsid="0054fa86"/>
    </style:style>
    <style:style style:name="T41" style:family="text">
      <style:text-properties officeooo:rsid="0056b726"/>
    </style:style>
    <style:style style:name="T42" style:family="text">
      <style:text-properties officeooo:rsid="0058aee1"/>
    </style:style>
    <style:style style:name="T43" style:family="text">
      <style:text-properties officeooo:rsid="005a5f4c"/>
    </style:style>
    <style:style style:name="T44" style:family="text">
      <style:text-properties fo:font-style="italic" style:font-style-asian="italic" style:font-style-complex="italic"/>
    </style:style>
    <style:style style:name="T45" style:family="text">
      <style:text-properties fo:font-style="italic" officeooo:rsid="005a7dd1" style:font-style-asian="italic" style:font-style-complex="italic"/>
    </style:style>
    <style:style style:name="T46" style:family="text">
      <style:text-properties officeooo:rsid="005ccde5"/>
    </style:style>
    <style:style style:name="T47" style:family="text">
      <style:text-properties officeooo:rsid="005dd1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What is Akademy? </text:p>
      <text:p text:style-name="P1"/>
      <text:p text:style-name="P1">AKADEMY IS THE ANNUAL GATHERING OF THE KDE COMMUNITY, ONE OF THE LARGEST FREE SOFTWARE COMMUNITIES WITH MORE THAN 1800 CONTRIBUTORS ACROSS THE WORLD.</text:p>
      <text:p text:style-name="P2"/>
      <text:p text:style-name="P9">Akademy <text:span text:style-name="T9">celebrates the</text:span> collaborative efforts of KDE developers, translators, artists, writers, maintainers and users. <text:span text:style-name="T4">It provides a platform where KDE Community Members can discuss the outcomes of their yearlong efforts through </text:span>talks, Bird of a Feather Sessions (BoFs), workshops, coding sessions and lightning presentations.</text:p>
      <text:p text:style-name="P9"/>
      <text:p text:style-name="P10">Talks <text:span text:style-name="T13">give an insight into the current state of</text:span> different KDE projects, <text:span text:style-name="T12">while </text:span>BoFs &amp; hacking sessions allow teams to reflect on current issues, set development goals for the coming year, <text:span text:style-name="T11">and collaborate</text:span> on them in real-time. </text:p>
      <text:p text:style-name="P9"/>
      <text:p text:style-name="P22">Attendees come from various backgrounds and include key <text:span text:style-name="T8">technical &amp; non- technical contributors, Free and Open Source industry leaders, educators, legal experts and students. As a result, </text:span>Akademy <text:span text:style-name="T10">is the prime hub for cross-project collaboration. </text:span></text:p>
      <text:p text:style-name="P22"/>
      <text:p text:style-name="P23"><text:span text:style-name="T8">The Akademy program has always had a strong focus on Qt, and we’ve </text:span>hosted <text:span text:style-name="T8">Qt</text:span>-<text:span text:style-name="T8">related projects like VLC in the past. Akademy 2016 was organised as a part of QtCon in collaboration with the VideoLAN Community, Qt Company, KDAB &amp; FSFE. </text:span></text:p>
      <text:p text:style-name="P23"/>
      <text:p text:style-name="P15">With over 50 talks &amp; BoFs on a diverse range of topics - from latest developments in FOSS and KDE technologies to Community Management, Design, Promotion and Outreach - the 6 days of Akademy are instrumental in growing and sustaining a community as diverse and widespread as KDE.</text:p>
      <text:p text:style-name="P23"/>
      <text:p text:style-name="P1">Visit http://akademy.kde.org/2017 to <text:span text:style-name="T11">learn</text:span> more. </text:p>
      <text:p text:style-name="P2"/>
      <text:p text:style-name="P27">About KDE </text:p>
      <text:p text:style-name="P3"/>
      <text:p text:style-name="P3">KDE IS A FREE SOFTWARE COMMUNITY DEDICATED TO CREATING AN OPEN AND USER-FRIENDLY COMPUTING EXPERIENCE. </text:p>
      <text:p text:style-name="P2"/>
      <text:p text:style-name="P11">KDE's latest technology includes an advanced graphical desktop for Linux and Unix-like platforms and a wide range of applications for communication, digital art, office productivity, education, multimedia &amp; entertainment, gaming and development. KDE applications are translated in<text:span text:style-name="T15">to more than</text:span> 108 languages and run on Linux, BSD, Solaris, Windows and Mac OS X. </text:p>
      <text:p text:style-name="P1"/>
      <text:p text:style-name="P4"><text:span text:style-name="T15">To keep up with ever-changing </text:span>trends, KDE is expanding its presence on <text:span text:style-name="T18">smartphones</text:span> and tablets with <text:span text:style-name="T16">a set of new products. </text:span>Plasma Mobile, Plasma Active &amp; KDE <text:span text:style-name="T16">A</text:span>ndroid apps like Minuet, Marble, KDE Connect, KStars and many more provide a seamless <text:span text:style-name="T17">user </text:span>experience <text:span text:style-name="T18">on mobile devices</text:span>. </text:p>
      <text:p text:style-name="P4"/>
      <text:p text:style-name="P4">Visit http://kde.org to <text:span text:style-name="T14">find out </text:span>more.</text:p>
      <text:p text:style-name="P2"/>
      <text:p text:style-name="P24"/>
      <text:p text:style-name="P28"><text:soft-page-break/>Where <text:span text:style-name="T21">will</text:span> Akademy 2017 take place?</text:p>
      <text:p text:style-name="P1"/>
      <text:p text:style-name="P1">Akademy 2017 will be held from 22<text:span text:style-name="T2">nd</text:span><text:span text:style-name="T3"> </text:span><text:s/>to 27<text:span text:style-name="T1">th</text:span> <text:span text:style-name="T3">of July at the Universidad de Almería (UAL)</text:span></text:p>
      <text:p text:style-name="P16">in Almería, Spain.</text:p>
      <text:p text:style-name="P2"/>
      <text:p text:style-name="P12">Almería is a city in Andalusia, <text:span text:style-name="T19">located in the southeast of Spain </text:span>right off the shores of the Mediterranean Sea. The sunny city <text:span text:style-name="T20">of around </text:span>200,000 inhabitants <text:span text:style-name="T20">has a long history of <text:s/></text:span>playing host to diverse cultures and communities, <text:span text:style-name="T20">as illustrated by</text:span> wonderful heritage sites such as the Alcazaba and the Cathedral. <text:span text:style-name="T20">T</text:span>he Cabo de Gata-Níjar Natural Park (UNESCO Biosphere Reserve) is also located at a short distance from Almería. </text:p>
      <text:p text:style-name="P5"/>
      <text:p text:style-name="P6">UNIVERSIDAD DE ALMERÍA (UAL) </text:p>
      <text:p text:style-name="P6">The University of Almería is a public university <text:span text:style-name="T22">and the largest one in Almeria,</text:span> with over 12,000 students, 900 lecturers and various educational departments. UNIA (Universitarios Informáticos de Almería) <text:span text:style-name="T22">was founded in 1993 and </text:span>is one of <text:span text:style-name="T22">University's </text:span>oldest student associations. UNIA <text:span text:style-name="T24">believes in</text:span> collaborati<text:span text:style-name="T23">ng</text:span> with other technical communities and <text:span text:style-name="T23">s</text:span>haring knowledge, projects and ideas. </text:p>
      <text:p text:style-name="P7"/>
      <text:p text:style-name="P7">OSL-UNIA (The Office of Free Software at UNIA) is an initiative of the association to increase the adoption of hacker culture <text:span text:style-name="T25">practices </text:span>and ethics through participation and promotion of open development communities. They have successfully organised many Free Software <text:span text:style-name="T26">c</text:span>ompetitions and <text:span text:style-name="T26">w</text:span>orkshops <text:span text:style-name="T26">at</text:span> the university, and have ho<text:span text:style-name="T27">sted</text:span> PyConES 2016 in collaboration with HackLab Almería. </text:p>
      <text:p text:style-name="P7"/>
      <text:p text:style-name="P8">HACKLAB ALMERÍA </text:p>
      <text:p text:style-name="P8">HackLab Almería is a group of developers, designers, journalists and amateurs who have fun with technology and believe in technological, social and creative experimentation. They have host<text:span text:style-name="T27">ed</text:span> numerous workshops and events like Women and Technology Conference <text:span text:style-name="T27">and </text:span>PythonHack, and have been actively encouraging FOSS participation in the local community.</text:p>
      <text:p text:style-name="P7"/>
      <text:p text:style-name="P29">Why should you sponsor Akademy?</text:p>
      <text:p text:style-name="P7"/>
      <text:p text:style-name="P7">AKADEMY WILL HELP YOU GAIN SIGNIFICANT BRAND EXPOSURE AMONG THE TOP TECHNOLOGY ENTHUSIASTS AROUND THE WORLD. </text:p>
      <text:p text:style-name="P7"/>
      <text:p text:style-name="P26"><text:span text:style-name="T28">Sponsoring Akademy guarantees </text:span>exposure to a global &amp; diverse audience. </text:p>
      <text:p text:style-name="P13">Akademy <text:span text:style-name="T28">attracts more than </text:span>200 attendees from over 30 countries every year. <text:span text:style-name="T28">They are </text:span>Free Software professionals and enthusiasts from a diverse range of occupations including developers, translators, lawyers, designers, company representatives, journalists, students and educators. </text:p>
      <text:p text:style-name="P13"/>
      <text:p text:style-name="P26"><text:span text:style-name="T29">Becoming a </text:span>sponsor <text:span text:style-name="T29">equals becoming a </text:span>a patron for technological innovations that your company and the rest of the world can benefit from. </text:p>
      <text:p text:style-name="P13"><text:span text:style-name="T29">Akademy features presentations from multiple </text:span>important fields of interest within the ICT industry: desktop development, application development, wireless, mobile and embedded device interfaces, multimedia, digital art, and Internet &amp; web technology. KDE has been innovating and creating products <text:span text:style-name="T29">in</text:span> each of these fields. </text:p>
      <text:p text:style-name="P13"/>
      <text:p text:style-name="P13"/>
      <text:p text:style-name="P31"><text:soft-page-break/>By sponsoring Akademy, you will also get access to some of the best minds in the industry.</text:p>
      <text:p text:style-name="P13"><text:span text:style-name="T29">Our </text:span>community members have more than a decade <text:span text:style-name="T29">of experience </text:span>in <text:span text:style-name="T29">various ICT</text:span> domains. <text:span text:style-name="T29">Don't miss the opportunity to recruit them for your company, discuss collaboration on industry-oriented R&amp;D projects, and participate in a creative, productive environment.</text:span></text:p>
      <text:p text:style-name="P13"/>
      <text:p text:style-name="P7">SOCIAL EVENTS ARE POSSIBLE BECAUSE OF OUR SPONSORS. </text:p>
      <text:p text:style-name="P7"/>
      <text:p text:style-name="P14">Akademy is not <text:span text:style-name="T30">just a </text:span>place to discuss technology. <text:span text:style-name="T30">The event also</text:span> offers a chance for networking and creating lasting friendships. Akademy is crucial for the growth of KDE since it allows contributors to be present in the same physical space to brainstorm, envision and hack on KDE projects together. It is the best time to get work done effectively and collectively, and it is only with the <text:span text:style-name="T31">s</text:span>upport of <text:span text:style-name="T31">s</text:span>ponsors like you that we can make the magic happen. </text:p>
      <text:p text:style-name="P14"/>
      <text:p text:style-name="P7">SPONSORS ARE CRITICAL TO THE SUCCESS OF AKADEMY. </text:p>
      <text:p text:style-name="P2"/>
      <text:p text:style-name="P30"><text:span text:style-name="T31">What are your benefits as the Akademy sponsor?</text:span> </text:p>
      <text:p text:style-name="P17"/>
      <text:p text:style-name="P17">Meet Key People </text:p>
      <text:p text:style-name="P17">Meet key KDE and Qt contributors, maintainers and users <text:span text:style-name="T32">contributing to one</text:span> of the world's foremost <text:span text:style-name="T32">u</text:span>ser <text:span text:style-name="T32">i</text:span>nterface technology platforms. </text:p>
      <text:p text:style-name="P17"/>
      <text:p text:style-name="P17">Hire Top Talent </text:p>
      <text:p text:style-name="P17">Akademy attracts some of the best technical people in the world. Sponsors have the opportunity to recruit <text:span text:style-name="T33">them </text:span>or gain mindshare. </text:p>
      <text:p text:style-name="P17"/>
      <text:p text:style-name="P17">Meet Other Leading Players </text:p>
      <text:p text:style-name="P17"><text:span text:style-name="T34">Apart from</text:span> the KDE community, many other Free Software projects and companies <text:span text:style-name="T35">get</text:span> involved in Akademy. <text:span text:style-name="T35">Interacting with them makes for</text:span> a great networking opportunity.</text:p>
      <text:p text:style-name="P17"/>
      <text:p text:style-name="P17">Support Free Software </text:p>
      <text:p text:style-name="P17"><text:span text:style-name="T36">You will be</text:span> publicly recognised as a <text:span text:style-name="T36">sponsor of the event and a</text:span> <text:span text:style-name="T36">patron</text:span> of Free and Open Source Software. <text:span text:style-name="T36">Your support will help </text:span>KDE deliver the quality products it has been providing to users across the world <text:span text:style-name="T36">for</text:span> more than 20 years. </text:p>
      <text:p text:style-name="P17"/>
      <text:p text:style-name="P17">Be Visible </text:p>
      <text:p text:style-name="P17">Sponsorship <text:span text:style-name="T37">opens up</text:span> valuable promotional possibilities such as advertising, featured talks and international press coverage. </text:p>
      <text:p text:style-name="P17"/>
      <text:p text:style-name="P17">Influence Future Product Plans </text:p>
      <text:p text:style-name="P18">At Akademy, the KDE project sets direction for the upcoming months. <text:span text:style-name="T38">B</text:span>e among the first to hear of those plans, <text:span text:style-name="T38">participate in </text:span>discuss<text:span text:style-name="T38">ions,</text:span> and influence them. </text:p>
      <text:p text:style-name="P18"/>
      <text:p text:style-name="P18">Encourage Free Software Technologies </text:p>
      <text:p text:style-name="P18">You will support the development and advancement of new applications and technologies innovated during the Akademy Hackfests and intensive coding sessions. </text:p>
      <text:p text:style-name="P18"/>
      <text:p text:style-name="P18"/>
      <text:p text:style-name="P18"/>
      <text:p text:style-name="P18"/>
      <text:p text:style-name="P18"><text:soft-page-break/>Learn the Latest </text:p>
      <text:p text:style-name="P18">Attending the talks and workshops <text:span text:style-name="T39">is a perfect way to</text:span> catch up on the latest industry trends and learn more about what developers, testers and designers prefer and practice. <text:span text:style-name="T39">This knowledge can be valuable</text:span> for your product and your company. </text:p>
      <text:p text:style-name="P18"/>
      <text:p text:style-name="P18">Get Inspired </text:p>
      <text:p text:style-name="P18">Akademy provides an excellent environment for collecting feedback on new products and <text:span text:style-name="T40">t</text:span>esting new ideas <text:span text:style-name="T40">in</text:span> a knowledgeable and globally diverse crowd. </text:p>
      <text:p text:style-name="P18"/>
      <text:p text:style-name="P18">Be a Part of the KDE Community </text:p>
      <text:p text:style-name="P18">KDE is one of the largest Free and Open Source Software communities in the world. It is cooperative, committed and dynamic, fun<text:span text:style-name="T41">-</text:span>loving, creative and hard working. To people associated with KDE, it is the ultimate expression of community. </text:p>
      <text:p text:style-name="P18"/>
      <text:p text:style-name="P18">YOU WILL HAVE DIRECT ACCESS TO THE MAGIC SAUCE THAT MAKES KDE SO EFFECTIVE. </text:p>
      <text:p text:style-name="P19"/>
      <text:p text:style-name="P20">ADDITIONAL OPPORTUNITIES:</text:p>
      <text:p text:style-name="P20">THESE CAN BE PART OF A PACKAGE OR NEGOTIATED SEPARATELY.</text:p>
      <text:p text:style-name="P20">• Fair trade Coffee Break sponsor</text:p>
      <text:p text:style-name="P20">• Lunch sponsor</text:p>
      <text:p text:style-name="P20">• Sponsor Welcome Party</text:p>
      <text:p text:style-name="P20">• Sponsor Cocktails</text:p>
      <text:p text:style-name="P20">• Sponsor of the day trip</text:p>
      <text:p text:style-name="P20"/>
      <text:p text:style-name="P20">CUSTOM PACKAGE</text:p>
      <text:p text:style-name="P20"/>
      <text:p text:style-name="P32"><text:span text:style-name="T6">If none of the listed sponsorship packages fit </text:span><text:span text:style-name="T7">the needs or budget of your </text:span><text:span text:style-name="T6">company or organization, </text:span><text:span text:style-name="T7">we can design </text:span><text:span text:style-name="T6">a custom sponsorship package </text:span><text:span text:style-name="T7">for you</text:span><text:span text:style-name="T6">. If you want to discuss sponsorship or receive more information, please contact us by email at: </text:span><text:span text:style-name="T5">akademy</text:span><text:span text:style-name="Strong_20_Emphasis"><text:span text:style-name="T5">-</text:span></text:span><text:span text:style-name="T5">sponsoring</text:span><text:span text:style-name="T6">@kde.org</text:span></text:p>
      <text:p text:style-name="P20"/>
      <text:p text:style-name="P20">MEDIA PARTNERS</text:p>
      <text:p text:style-name="P20"/>
      <text:p text:style-name="P20">We welcome news publishers <text:span text:style-name="T42">- </text:span>both print and online <text:span text:style-name="T42">- </text:span>to become media partners by giving suitable coverage of Akademy. <text:span text:style-name="T42">Your activities can include</text:span> point<text:span text:style-name="T42">ing</text:span> participants to the registration page, reporting during and after the conference, or <text:span text:style-name="T42">relaying</text:span> updates about Akademy.</text:p>
      <text:p text:style-name="P20"/>
      <text:p text:style-name="P20">Media partners will have their company or journal logo displayed on the website sponsors page and in the conference program. Copies of your paper or magazine can be distributed to</text:p>
      <text:p text:style-name="P20">attendees. At the event itself, there will be a press room and a press team available to cater to the needs of visiting journalists.</text:p>
      <text:p text:style-name="P21"/>
      <text:p text:style-name="P21"/>
      <text:p text:style-name="P21"/>
      <text:p text:style-name="P21"/>
      <text:p text:style-name="P21"/>
      <text:p text:style-name="P21"/>
      <text:p text:style-name="P21"/>
      <text:p text:style-name="P21"><text:soft-page-break/>TERMS AND CONDITIONS </text:p>
      <text:p text:style-name="P21"/>
      <text:p text:style-name="P21">1. KDE e.V. <text:span text:style-name="T43">is responsible for organizing Akademy and </text:span>has the right to be acknowledged as the Organizer of Akademy.</text:p>
      <text:p text:style-name="P21"/>
      <text:p text:style-name="P21">2. Sponsorship application and acceptance are managed with the discretion of the KDE e.V. Board in collaboration with the Akademy organizing team. Sponsors are expected to be committed to Free Software deployment and improvement and be supportive of the Akademy mission. The Akademy Organizers retain the right to reject any sponsors’ application.</text:p>
      <text:p text:style-name="P21"/>
      <text:p text:style-name="P21">3. After written acceptance by the Akademy Organizer, the sponsor must provide the signed agreement, sponsorship funds, logo image (in the format required by the Akademy organizer) and other necessary details (e.g. <text:span text:style-name="T46">s</text:span>ponsor's legal name, trademarks etc.) to the Akademy organizer within 30 days of receiving the invoice.</text:p>
      <text:p text:style-name="P21"/>
      <text:p text:style-name="P21">4. Sponsorship pledges will not be processed without payment.</text:p>
      <text:p text:style-name="P21"/>
      <text:p text:style-name="P21">5. Sponsors may not sublet, assign or apportion any part of the item(s) sponsored nor represent, advertise or distribute literature or materials for products or services of any other firm or organization except as approved in writing by the Akademy organizer.</text:p>
      <text:p text:style-name="P21"/>
      <text:p text:style-name="P21">6. The Akademy Organizer will not be liable for any damage or loss to sponsors' properties by fire, theft, accident, or any other cause, whether as a result of negligence or otherwise, or in the case of <text:span text:style-name="T44">force majeur</text:span><text:span text:style-name="T45">e</text:span>.</text:p>
      <text:p text:style-name="P21"/>
      <text:p text:style-name="P21">7. For sponsorship packages that include the use of signage, please note that signage space may be limited. The conference organizer will inform each sponsor of the maximum size or number of signs allowed.</text:p>
      <text:p text:style-name="P21"/>
      <text:p text:style-name="P21">8. Banners, signage and promotional materials should be provided by the sponsor in advance of the event by the date notified by the organizer. These materials will not be provided by the conference organizer. The sponsor is also responsible for arranging the collection <text:span text:style-name="T47">and </text:span>return of signage.</text:p>
      <text:p text:style-name="P21"/>
      <text:p text:style-name="P21">9. To minimize waste, the Akademy organizer might replace some printed inserts and advertisements with electronic versions. Sponsors will be notified well in advance regarding the changes so that they can provide relevant material for the specific medium.</text:p>
      <text:p text:style-name="P21"/>
      <text:p text:style-name="P21">10. The sponsor grants the Akademy Organizer the right and permission to use its name and/or logo for promotion of the event. </text:p>
      <text:p text:style-name="P21"/>
      <text:p text:style-name="P21">11. Any remaining funds from sponsorship money will be donated to KDE e.V. </text:p>
      <text:p text:style-name="P21"/>
      <text:p text:style-name="P21">12. In case the event cannot be held for any reason, the contract will be terminated and the donation will be returned after subtracting any direct costs already made (like materials printed or transport costs to return sponsors' materi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bin" svg:font-family="Cabi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EmojiOne Color" svg:font-family="'EmojiOne Colo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EmojiOne Color" style:font-size-asian="10.5pt" style:language-asian="zh" style:country-asian="CN" style:font-name-complex="EmojiOne Colo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EmojiOne Color" style:font-size-asian="10.5pt" style:language-asian="zh" style:country-asian="CN" style:font-name-complex="EmojiOne Colo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EmojiOne Color" style:font-family-asian="'EmojiOne Color'" style:font-family-generic-asian="system" style:font-pitch-asian="variable" style:font-size-asian="14pt" style:font-name-complex="EmojiOne Color" style:font-family-complex="'EmojiOne Colo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21:18:01.260562522</meta:creation-date>
    <meta:editing-duration>P0D</meta:editing-duration>
    <meta:editing-cycles>1</meta:editing-cycles>
    <meta:generator>LibreOffice/5.3.1.2$Linux_X86_64 LibreOffice_project/30m0$Build-2</meta:generator>
    <meta:document-statistic meta:table-count="0" meta:image-count="0" meta:object-count="0" meta:page-count="5" meta:paragraph-count="81" meta:word-count="1811" meta:character-count="11596" meta:non-whitespace-character-count="9818"/>
  </office:meta>
</office:document-meta>
</file>