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Symbol" style:font-name-asian="Symbol" style:font-name-complex="Symbol" style:font-charset="x-symbol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Symbol" style:font-name-asian="Symbol" style:font-name-complex="Symbol" style:font-charset="x-symbol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Symbol" style:font-name-asian="Symbol" style:font-name-complex="Symbol" style:font-charset="x-symbol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Symbol" style:font-name-asian="Symbol" style:font-name-complex="Symbol" style:font-charset="x-symbo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5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io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3" table:number-rows-spanned="1" table:style-name="ce18">
            <text:p>Akademy Talks 2017 - 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3">
            <text:p>Speaker</text:p>
          </table:table-cell>
          <table:table-cell office:value-type="string" table:style-name="ce4">
            <text:p>Session Topic</text:p>
          </table:table-cell>
          <table:table-cell office:value-type="string" table:style-name="ce4">
            <text:p>Year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4" table:style-name="ce19">
            <text:p>Aditya Mehra</text:p>
          </table:table-cell>
          <table:table-cell office:value-type="string" table:style-name="ce5">
            <text:p>·<text:span text:style-name="T3">     <text:s/></text:span><text:span text:style-name="T1">Mycroft on Plasma Automobile Demo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Mycroft AI on Plasma updates</text:span></text:p>
          </table:table-cell>
          <table:table-cell office:value-type="float" office:value="2018" table:number-columns-spanned="1" table:number-rows-spanned="2" table:style-name="ce20">
            <text:p>201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Mycroft on Plasma Mobile &amp; Privacy</text:span></text:p>
          </table:table-cell>
          <table:covered-table-cell/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Mycroft AI Plasmoid &amp; Plasma Desktop Integration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9">
            <text:p>Adriaan de Groot</text:p>
          </table:table-cell>
          <table:table-cell office:value-type="string" table:style-name="ce7">
            <text:p>·<text:span text:style-name="T3">     <text:s/></text:span><text:span text:style-name="T1">Run your meetings with QuatBot</text:span></text:p>
          </table:table-cell>
          <table:table-cell office:value-type="float" office:value="2019" table:number-columns-spanned="1" table:number-rows-spanned="2" table:style-name="ce20">
            <text:p>2019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There’s a framework for that!</text:span></text:p>
          </table:table-cell>
          <table:covered-table-cell/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Privacy Software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gustin Benito Bethencourt</text:p>
          </table:table-cell>
          <table:table-cell office:value-type="string" table:style-name="ce5">
            <text:p>·<text:span text:style-name="T3">     <text:s/></text:span><text:span text:style-name="T1">Opening new doors: KDE in embedded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lan Pope</text:p>
          </table:table-cell>
          <table:table-cell office:value-type="string" table:style-name="ce5">
            <text:p>·<text:span text:style-name="T3">     <text:s/></text:span><text:span text:style-name="T1">Your KDE app in the hands of million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2" table:style-name="ce19">
            <text:p>Albert Astals Cid</text:p>
          </table:table-cell>
          <table:table-cell office:value-type="string" table:style-name="ce5">
            <text:p>·<text:span text:style-name="T3">     <text:s/></text:span><text:span text:style-name="T1">Testing your code for security issues with automated fuzzing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Clazy – Qt oriented code checker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7" table:style-name="ce19">
            <text:p>Aleix Pol Gonzalez</text:p>
          </table:table-cell>
          <table:table-cell office:value-type="string" table:style-name="ce7">
            <text:p>·<text:span text:style-name="T3">     <text:s/></text:span><text:span text:style-name="T1">Accelerating Plasma</text:span></text:p>
          </table:table-cell>
          <table:table-cell office:value-type="float" office:value="2019" table:number-columns-spanned="1" table:number-rows-spanned="3" table:style-name="ce20">
            <text:p>2019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Organizing a KDE sprint</text:span></text:p>
          </table:table-cell>
          <table:covered-table-cell/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Sponsors lightning talks</text:span></text:p>
          </table:table-cell>
          <table:covered-table-cell/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Incubating projects into KDE</text:span></text:p>
          </table:table-cell>
          <table:table-cell office:value-type="float" office:value="2018" table:number-columns-spanned="1" table:number-rows-spanned="2" table:style-name="ce20">
            <text:p>2018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Sponsor Talks</text:span></text:p>
          </table:table-cell>
          <table:covered-table-cell/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A laptop by KDE</text:span></text:p>
          </table:table-cell>
          <table:table-cell office:value-type="float" office:value="2017" table:number-columns-spanned="1" table:number-rows-spanned="2" table:style-name="ce20">
            <text:p>2017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Developing for our users</text:span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8">
            <text:p>Andreas Cord-Landwehr</text:p>
          </table:table-cell>
          <table:table-cell office:value-type="string" table:style-name="ce5">
            <text:p>·<text:span text:style-name="T3">     <text:s/></text:span><text:span text:style-name="T1">Short Dive into Building Automotive ECUs with Yocto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niketh Girish</text:p>
          </table:table-cell>
          <table:table-cell office:value-type="string" table:style-name="ce5">
            <text:p>·<text:span text:style-name="T3">     <text:s/></text:span><text:span text:style-name="T1">Strengthen Code Review Culture: rm -rf “Toxic Behaviors”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ntonio Larrosa Jimenez</text:p>
          </table:table-cell>
          <table:table-cell office:value-type="string" table:style-name="ce5">
            <text:p>·<text:span text:style-name="T3">     <text:s/></text:span><text:span text:style-name="T1">The KDE community and its ecosystem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Anu Mittal</text:p>
          </table:table-cell>
          <table:table-cell office:value-type="string" table:style-name="ce5">
            <text:p>·<text:span text:style-name="T3">     <text:s/></text:span><text:span text:style-name="T1">Containerize KDE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rnav Dhamija</text:p>
          </table:table-cell>
          <table:table-cell office:value-type="string" table:style-name="ce5">
            <text:p>·<text:span text:style-name="T3">     <text:s/></text:span><text:span text:style-name="T1">An introduction to the KIO Library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Bhavisha Dhruve</text:p>
          </table:table-cell>
          <table:table-cell office:value-type="string" table:style-name="ce5">
            <text:p>·<text:span text:style-name="T3">     <text:s/></text:span><text:span text:style-name="T1">Sok 2018 Journey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3" table:style-name="ce19">
            <text:p>Bushan Shah</text:p>
          </table:table-cell>
          <table:table-cell office:value-type="string" table:style-name="ce5">
            <text:p>·<text:span text:style-name="T3">     <text:s/></text:span><text:span text:style-name="T1">Plasma for embedded devices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Plasma on mobile device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Plasma mobile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Caio Jardão Carvalho</text:p>
          </table:table-cell>
          <table:table-cell office:value-type="string" table:style-name="ce5">
            <text:p>·<text:span text:style-name="T3">     <text:s/></text:span><text:span text:style-name="T1">Kpmcore implementations and goals for the future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3" table:style-name="ce19">
            <text:p>Camilo Higuita</text:p>
          </table:table-cell>
          <table:table-cell office:value-type="string" table:style-name="ce5">
            <text:p>·<text:span text:style-name="T3">     <text:s/></text:span><text:span text:style-name="T1">The Maui Project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VVAVE project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5">
            <text:p>·<text:span text:style-name="T3">     <text:s/></text:span><text:span text:style-name="T1">Introducing Babe and a contextual approach to multimedia desktop apps.</text:span></text:p>
          </table:table-cell>
          <table:table-cell office:value-type="float" office:value="2017" table:style-name="ce6">
            <text:p>201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8">
            <text:p>Carl Schwan</text:p>
          </table:table-cell>
          <table:table-cell office:value-type="string" table:style-name="ce5">
            <text:p>·<text:span text:style-name="T3">     <text:s/></text:span><text:span text:style-name="T1">Bringing new contributors to userbase from reddit</text:span></text:p>
          </table:table-cell>
          <table:table-cell office:value-type="float" office:value="2019" table:style-name="ce6">
            <text:p>201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Christoph Haag</text:p>
          </table:table-cell>
          <table:table-cell office:value-type="string" table:style-name="ce5">
            <text:p>·<text:span text:style-name="T3">     <text:s/></text:span><text:span text:style-name="T1">Moving KDE to another reality</text:span></text:p>
          </table:table-cell>
          <table:table-cell office:value-type="float" office:value="2019" table:style-name="ce6">
            <text:p>201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Claudia Garad</text:p>
          </table:table-cell>
          <table:table-cell office:value-type="string" table:style-name="ce5">
            <text:p>·<text:span text:style-name="T3">     <text:s/></text:span><text:span text:style-name="T2">Keynote</text:span><text:span text:style-name="T1">: W for Welcome</text:span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8">
            <text:p>Dan Bielefeld</text:p>
          </table:table-cell>
          <table:table-cell office:value-type="string" table:style-name="ce5">
            <text:p>·<text:span text:style-name="T3">     <text:s/></text:span><text:span text:style-name="T2">Keynote</text:span><text:span text:style-name="T1">: Mapping crimes against humanity in North Korea with FOS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19">
            <text:p>Dan Leinir Turthra Jensen</text:p>
          </table:table-cell>
          <table:table-cell office:value-type="string" table:style-name="ce9">
            <text:p>·<text:span text:style-name="T3">     <text:s/></text:span><text:span text:style-name="T1">Folding your applications</text:span></text:p>
          </table:table-cell>
          <table:table-cell office:value-type="float" office:value="2017" table:number-columns-spanned="1" table:number-rows-spanned="2" table:style-name="ce20">
            <text:p>2017</text:p>
          </table:table-cell>
          <table:table-cell table:number-columns-repeated="16380" table:style-name="ce1"/>
        </table:table-row>
        <table:table-row table:style-name="ro2">
          <table:table-cell/>
          <table:covered-table-cell/>
          <table:table-cell office:value-type="string" table:style-name="ce10">
            <text:p>·<text:span text:style-name="T3">     <text:s/></text:span><text:span text:style-name="T1">Supporting content creators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8">
            <text:p>Daniel Vrátil</text:p>
          </table:table-cell>
          <table:table-cell office:value-type="string" table:style-name="ce5">
            <text:p>·<text:span text:style-name="T3">     <text:s/></text:span><text:span text:style-name="T1">Build Expressive APIs with Modern C++</text:span></text:p>
          </table:table-cell>
          <table:table-cell office:value-type="float" office:value="2019" table:style-name="ce6">
            <text:p>201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1" table:number-rows-spanned="2" table:style-name="ce19">
            <text:p>David Edmundson</text:p>
          </table:table-cell>
          <table:table-cell office:value-type="string" table:style-name="ce5">
            <text:p>·<text:span text:style-name="T3">     <text:s/></text:span><text:span text:style-name="T1">Towards a next-gen desktop</text:span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Binding loop detected for property “title”</text:span></text:p>
          </table:table-cell>
          <table:table-cell office:value-type="float" office:value="2017" table:style-name="ce6">
            <text:p>2017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8">
            <text:p>David Faure</text:p>
          </table:table-cell>
          <table:table-cell office:value-type="string" table:style-name="ce5">
            <text:p>·<text:span text:style-name="T3">     <text:s/></text:span><text:span text:style-name="T1">Running without installing</text:span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Dmitri Popov</text:p>
          </table:table-cell>
          <table:table-cell office:value-type="string" table:style-name="ce5">
            <text:p>·<text:span text:style-name="T3">     <text:s/></text:span><text:span text:style-name="T1">digiKam Ninja Tricks</text:span></text:p>
          </table:table-cell>
          <table:table-cell office:value-type="float" office:value="2017" table:style-name="ce6">
            <text:p>2017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Eike Hein</text:p>
          </table:table-cell>
          <table:table-cell office:value-type="string" table:style-name="ce5">
            <text:p>·<text:span text:style-name="T3">     <text:s/></text:span><text:span text:style-name="T1">Taking KDE to the skies: Making the drone ground control Kirogi</text:span></text:p>
          </table:table-cell>
          <table:table-cell office:value-type="float" office:value="2019" table:style-name="ce6">
            <text:p>2019</text:p>
          </table:table-cell>
          <table:table-cell table:number-columns-repeated="16380" table:style-name="ce1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Input methods in Plasma 5</text:span></text:p>
          </table:table-cell>
          <table:table-cell office:value-type="float" office:value="2017" table:style-name="ce6">
            <text:p>201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8">
            <text:p>Emma Gospodinova</text:p>
          </table:table-cell>
          <table:table-cell office:value-type="string" table:style-name="ce5">
            <text:p>·<text:span text:style-name="T3">     <text:s/></text:span><text:span text:style-name="T1">Rust support for KDevelopment</text:span></text:p>
          </table:table-cell>
          <table:table-cell office:value-type="float" office:value="2017" table:style-name="ce6">
            <text:p>201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Franklin Weng</text:p>
          </table:table-cell>
          <table:table-cell office:value-type="string" table:style-name="ce7">
            <text:p>·<text:span text:style-name="T3">     <text:s/></text:span><text:span text:style-name="T1">Customizing KDE Plasma 5 in Kubuntu</text:span></text:p>
          </table:table-cell>
          <table:table-cell office:value-type="float" office:value="2017" table:number-columns-spanned="1" table:number-rows-spanned="2" table:style-name="ce20">
            <text:p>2017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Adopting ODF – What we need in Calligra</text:span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8">
            <text:p>Ivan</text:p>
          </table:table-cell>
          <table:table-cell office:value-type="string" table:style-name="ce5">
            <text:p>·<text:span text:style-name="T3">     <text:s/></text:span><text:span text:style-name="T1">Everything to hide: helping protect the privacy of our users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2" table:style-name="ce19">
            <text:p>Ivan Cukic</text:p>
          </table:table-cell>
          <table:table-cell office:value-type="string" table:style-name="ce7">
            <text:p>·<text:span text:style-name="T3">     <text:s/></text:span><text:span text:style-name="T1">A bit on functional programming</text:span></text:p>
          </table:table-cell>
          <table:table-cell office:value-type="float" office:value="2017" table:number-columns-spanned="1" table:number-rows-spanned="2" table:style-name="ce20">
            <text:p>2017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C++17 and 20</text:span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2" table:style-name="ce19">
            <text:p>Ivana Isadore Devcic</text:p>
          </table:table-cell>
          <table:table-cell office:value-type="string" table:style-name="ce5">
            <text:p>·<text:span text:style-name="T3">     <text:s/></text:span><text:span text:style-name="T1">Why your community needs a developer portal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5">
            <text:p>·<text:span text:style-name="T3">     <text:s/></text:span><text:span text:style-name="T1">How to win friends and influence people with release note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2" table:style-name="ce19">
            <text:p>Kai Uwe Broulik</text:p>
          </table:table-cell>
          <table:table-cell office:value-type="string" table:style-name="ce5">
            <text:p>·<text:span text:style-name="T3">     <text:s/></text:span><text:span text:style-name="T1">Next generation notifications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Plasma Browser Integration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Jean Baptiste Mardelle</text:p>
          </table:table-cell>
          <table:table-cell office:value-type="string" table:style-name="ce5">
            <text:p>·<text:span text:style-name="T3">     <text:s/></text:span><text:span text:style-name="T1">Kdenlive, rewriting the timeline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Jeff Huang</text:p>
          </table:table-cell>
          <table:table-cell office:value-type="string" table:style-name="ce5">
            <text:p>·<text:span text:style-name="T3">     <text:s/></text:span><text:span text:style-name="T1">Challenges in Translation Team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Jesus Fernandez</text:p>
          </table:table-cell>
          <table:table-cell office:value-type="string" table:style-name="ce5">
            <text:p>·<text:span text:style-name="T3">     <text:s/></text:span><text:span text:style-name="T1">Qt WebGL Streaming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John Samuel</text:p>
          </table:table-cell>
          <table:table-cell office:value-type="string" table:style-name="ce5">
            <text:p>·<text:span text:style-name="T3">     <text:s/></text:span><text:span text:style-name="T1">Wikidata: Exploring more visibility and coverage of KDE Applications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19">
            <text:p>Jonathan Riddell</text:p>
          </table:table-cell>
          <table:table-cell office:value-type="string" table:style-name="ce7">
            <text:p>·<text:span text:style-name="T3">     <text:s/></text:span><text:span text:style-name="T1">End to End Trust</text:span></text:p>
          </table:table-cell>
          <table:table-cell office:value-type="float" office:value="2017" table:number-columns-spanned="1" table:number-rows-spanned="2" table:style-name="ce20">
            <text:p>2017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KDE neon docker images</text:span>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8">
            <text:p>Jos van den Oever</text:p>
          </table:table-cell>
          <table:table-cell office:value-type="string" table:style-name="ce5">
            <text:p>·<text:span text:style-name="T3">     <text:s/></text:span><text:span text:style-name="T1">ODF support in Calligra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Katarina Behrens</text:p>
          </table:table-cell>
          <table:table-cell office:value-type="string" table:style-name="ce5">
            <text:p>·<text:span text:style-name="T3">     <text:s/></text:span><text:span text:style-name="T1">Look! It’s LibreOffice on KDE Plasma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3" table:style-name="ce19">
            <text:p>Kevin Ottens</text:p>
          </table:table-cell>
          <table:table-cell office:value-type="string" table:style-name="ce5">
            <text:p>·<text:span text:style-name="T3">     <text:s/></text:span><text:span text:style-name="T1">Bringing community data analysis back to KDE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Advances in Qt 3D</text:span></text:p>
          </table:table-cell>
          <table:table-cell office:value-type="float" office:value="2017" table:number-columns-spanned="1" table:number-rows-spanned="2" table:style-name="ce20">
            <text:p>2017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Looking at the application developer story</text:span>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8">
            <text:p>Lars Knoll</text:p>
          </table:table-cell>
          <table:table-cell office:value-type="string" table:style-name="ce5">
            <text:p>·<text:span text:style-name="T3">     <text:s/></text:span><text:span text:style-name="T2">Keynote</text:span><text:span text:style-name="T1">: Towards Qt 6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Lays Rodrigues</text:p>
          </table:table-cell>
          <table:table-cell office:value-type="string" table:style-name="ce5">
            <text:p>·<text:span text:style-name="T3">     <text:s/></text:span><text:span text:style-name="T1">Atelier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19">
            <text:p>Leinir</text:p>
          </table:table-cell>
          <table:table-cell office:value-type="string" table:style-name="ce7">
            <text:p>·<text:span text:style-name="T3">     <text:s/></text:span><text:span text:style-name="T1">Get hot new stuff quickly</text:span></text:p>
          </table:table-cell>
          <table:table-cell office:value-type="float" office:value="2019" table:number-columns-spanned="1" table:number-rows-spanned="3" table:style-name="ce20">
            <text:p>201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7">
            <text:p>·<text:span text:style-name="T3">     <text:s/></text:span><text:span text:style-name="T1">Software distribution: lightning talks</text:span></text:p>
          </table:table-cell>
          <table:covered-table-cell/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Software distribution: discussion</text:span>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8">
            <text:p>Leonardo Favario</text:p>
          </table:table-cell>
          <table:table-cell office:value-type="string" table:style-name="ce5">
            <text:p>·<text:span text:style-name="T3">     <text:s/></text:span><text:span text:style-name="T2">Keynote</text:span><text:span text:style-name="T1">: Developers Italia and the new guidelines: Let the open source revolution start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Ludwig Nussel</text:p>
          </table:table-cell>
          <table:table-cell office:value-type="string" table:style-name="ce5">
            <text:p>·<text:span text:style-name="T3">     <text:s/></text:span><text:span text:style-name="T1">Overview of openSUSE’s distribution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Luigi Toscano</text:p>
          </table:table-cell>
          <table:table-cell office:value-type="string" table:style-name="ce5">
            <text:p>·<text:span text:style-name="T3">     <text:s/></text:span><text:span text:style-name="T1">Translation and user documentation in the KDE community: an overview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Lukas Hetzenecker</text:p>
          </table:table-cell>
          <table:table-cell office:value-type="string" table:style-name="ce5">
            <text:p>·<text:span text:style-name="T3">     <text:s/></text:span><text:span text:style-name="T1">Python &amp; QML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3" table:style-name="ce19">
            <text:p>Lydia Pintscher</text:p>
          </table:table-cell>
          <table:table-cell office:value-type="string" table:style-name="ce5">
            <text:p>·<text:span text:style-name="T3">     <text:s/></text:span><text:span text:style-name="T1">Everything to hide: helping protect the privacy of our users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Board &amp; Student session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KDE e.V. Board: Ask Us Anything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2" table:style-name="ce19">
            <text:p>Marco Martin</text:p>
          </table:table-cell>
          <table:table-cell office:value-type="string" table:style-name="ce5">
            <text:p>·<text:span text:style-name="T3">     <text:s/></text:span><text:span text:style-name="T1">Plasma for embedded devices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Kirigami, applications, and designers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Markus Feilner</text:p>
          </table:table-cell>
          <table:table-cell office:value-type="string" table:style-name="ce5">
            <text:p>·<text:span text:style-name="T3">     <text:s/></text:span><text:span text:style-name="T1">First Kontact ?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19">
            <text:p>Marta Rybczynska</text:p>
          </table:table-cell>
          <table:table-cell office:value-type="string" table:style-name="ce7">
            <text:p>·<text:span text:style-name="T3">     <text:s/></text:span><text:span text:style-name="T1">Money talks</text:span></text:p>
          </table:table-cell>
          <table:table-cell office:value-type="float" office:value="2018" table:number-columns-spanned="1" table:number-rows-spanned="3" table:style-name="ce20">
            <text:p>201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7">
            <text:p>·<text:span text:style-name="T3">     <text:s/></text:span><text:span text:style-name="T1">Public Speaking Training Parts 1-3</text:span></text:p>
          </table:table-cell>
          <table:covered-table-cell/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Public Speaking Practical Parts 1 &amp; 2</text:span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8">
            <text:p>Michiel Leenaars</text:p>
          </table:table-cell>
          <table:table-cell office:value-type="string" table:style-name="ce5">
            <text:p>·<text:span text:style-name="T3">     <text:s/></text:span><text:span text:style-name="T1">NGI0: come work for the internet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2" table:style-name="ce19">
            <text:p>Mirko Boehm</text:p>
          </table:table-cell>
          <table:table-cell office:value-type="string" table:style-name="ce5">
            <text:p>·<text:span text:style-name="T3">     <text:s/></text:span><text:span text:style-name="T1">Continuous Compliance – An introduction to Quartermaster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Why we fight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ate Graham</text:p>
          </table:table-cell>
          <table:table-cell office:value-type="string" table:style-name="ce5">
            <text:p>·<text:span text:style-name="T3">     <text:s/></text:span><text:span text:style-name="T1">Konquering the world</text:span>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2" table:style-name="ce19">
            <text:p>Neofytos Kolokotronis</text:p>
          </table:table-cell>
          <table:table-cell office:value-type="string" table:style-name="ce5">
            <text:p>·<text:span text:style-name="T3">     <text:s/></text:span><text:span text:style-name="T1">All on board! Are we there yet?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">
            <text:p>·<text:span text:style-name="T3">     <text:s/></text:span><text:span text:style-name="T1">Streamlined onboarding of new contributor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liver Smith</text:p>
          </table:table-cell>
          <table:table-cell office:value-type="string" table:style-name="ce5">
            <text:p>·<text:span text:style-name="T3">     <text:s/></text:span><text:span text:style-name="T1">postmarketO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3" table:style-name="ce19">
            <text:p>Paul Brown</text:p>
          </table:table-cell>
          <table:table-cell office:value-type="string" table:style-name="ce5">
            <text:p>·<text:span text:style-name="T3">     <text:s/></text:span><text:span text:style-name="T1">What we do in the Promos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Chewing up the Scene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Looking for Love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Robert Kaye</text:p>
          </table:table-cell>
          <table:table-cell office:value-type="string" table:style-name="ce5">
            <text:p>·<text:span text:style-name="T3">     <text:s/></text:span><text:span text:style-name="T1">Tales of Unicorns and Cake: Open Source Non-Profit Lessons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Rpaik</text:p>
          </table:table-cell>
          <table:table-cell office:value-type="string" table:style-name="ce5">
            <text:p>·<text:span text:style-name="T3">     <text:s/></text:span><text:span text:style-name="T1">How do I know if I’m making a difference in building an open source community?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Rahul Yadav</text:p>
          </table:table-cell>
          <table:table-cell office:value-type="string" table:style-name="ce5">
            <text:p>·<text:span text:style-name="T3">     <text:s/></text:span><text:span text:style-name="T1">Mentoring in Student Programs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Sandro Andrade</text:p>
          </table:table-cell>
          <table:table-cell office:value-type="string" table:style-name="ce5">
            <text:p>·<text:span text:style-name="T3">     <text:s/></text:span><text:span text:style-name="T1">Architecting Qt Mobile Applications: Frameworks, Code Generators, and Beyond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Sebastian Kügler</text:p>
          </table:table-cell>
          <table:table-cell office:value-type="string" table:style-name="ce5">
            <text:p>·<text:span text:style-name="T3">     <text:s/></text:span><text:span text:style-name="T1">Plasma: State of the Union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2" table:style-name="ce19">
            <text:p>Timothée Giet</text:p>
          </table:table-cell>
          <table:table-cell office:value-type="string" table:style-name="ce5">
            <text:p>·<text:span text:style-name="T3">     <text:s/></text:span><text:span text:style-name="T1">GCompris in Kerala, part 2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On the road to gcompris-qt 1.0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Thomas Pfeiffer</text:p>
          </table:table-cell>
          <table:table-cell office:value-type="string" table:style-name="ce5">
            <text:p>·<text:span text:style-name="T3">     <text:s/></text:span><text:span text:style-name="T1">Guerilla usability testing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Trung Thanh Dinh</text:p>
          </table:table-cell>
          <table:table-cell office:value-type="string" table:style-name="ce5">
            <text:p>·<text:span text:style-name="T3">     <text:s/></text:span><text:span text:style-name="T1">AI Face Recognition with OpenCV DNN module and application in digiKam photo management software</text:span>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Vasudha</text:p>
          </table:table-cell>
          <table:table-cell office:value-type="string" table:style-name="ce5">
            <text:p>·<text:span text:style-name="T3">     <text:s/></text:span><text:span text:style-name="T1">Ruqola, a Qt/QML interface to Rocket.Chat</text:span>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8" table:style-name="ce19">
            <text:p>Volker Krause</text:p>
          </table:table-cell>
          <table:table-cell office:value-type="string" table:style-name="ce7">
            <text:p>·<text:span text:style-name="T3">     <text:s/></text:span><text:span text:style-name="T1">KDE Frameworks on Android</text:span></text:p>
          </table:table-cell>
          <table:table-cell office:value-type="float" office:value="2019" table:number-columns-spanned="1" table:number-rows-spanned="3" table:style-name="ce20">
            <text:p>2019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Secure HTTP usage</text:span></text:p>
          </table:table-cell>
          <table:covered-table-cell/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KPublicTransport</text:span></text:p>
          </table:table-cell>
          <table:covered-table-cell/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KDE, when’s my flight?</text:span></text:p>
          </table:table-cell>
          <table:table-cell office:value-type="float" office:value="2018" table:number-columns-spanned="1" table:number-rows-spanned="3" table:style-name="ce20">
            <text:p>2018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KF5 for Yocto</text:span></text:p>
          </table:table-cell>
          <table:covered-table-cell/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The KDE Telemetry Policy</text:span></text:p>
          </table:table-cell>
          <table:covered-table-cell/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·<text:span text:style-name="T3">     <text:s/></text:span><text:span text:style-name="T1">User feedback</text:span></text:p>
          </table:table-cell>
          <table:table-cell office:value-type="float" office:value="2017" table:number-columns-spanned="1" table:number-rows-spanned="2" table:style-name="ce20">
            <text:p>2017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">
            <text:p>·<text:span text:style-name="T3">     <text:s/></text:span><text:span text:style-name="T1">KF5: Syntax Highlighting</text:span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8">
            <text:p>Wrishiraj Kaushik</text:p>
          </table:table-cell>
          <table:table-cell office:value-type="string" table:style-name="ce5">
            <text:p>·<text:span text:style-name="T3">     <text:s/></text:span><text:span text:style-name="T1">Winds of Change – FOSS in India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Zoltan Padrah</text:p>
          </table:table-cell>
          <table:table-cell office:value-type="string" table:style-name="ce5">
            <text:p>·<text:span text:style-name="T3">     <text:s/></text:span><text:span text:style-name="T1">KTechLab – history and status</text:span>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Area" table:cell-range-address="Previous.$A$1:Previous.$E$1048576" table:base-cell-address="Previous.$A$1"/>
          <table:named-range table:name="Print_Titles" table:cell-range-address="Previous.$A$1:Previous.$XFD$2" table:base-cell-address="Previou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meta:initial-creator>Mary Allyson Alexandrou</meta:initial-creator>
    <dc:creator>Mary Allyson Alexandrou</dc:creator>
    <meta:creation-date>2020-05-04T13:57:25Z</meta:creation-date>
    <dc:date>2020-05-05T11:40:50Z</dc:date>
  </office:meta>
</office:document-meta>
</file>