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erif" svg:font-family="'Droid Serif'" style:font-family-generic="roman"/>
    <style:font-face style:name="FreeSans1" svg:font-family="FreeSans" style:font-family-generic="swiss"/>
    <style:font-face style:name="Droid Serif1" svg:font-family="'Droid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pt" fo:margin-bottom="24.01pt" loext:contextual-spacing="false" fo:text-align="center" style:justify-single-word="false"/>
      <style:text-properties fo:font-size="24pt" officeooo:rsid="00070c67" officeooo:paragraph-rsid="00070c67" style:font-size-asian="24pt" style:font-size-complex="24pt"/>
    </style:style>
    <style:style style:name="P2" style:family="paragraph" style:parent-style-name="Standard">
      <style:paragraph-properties fo:margin-top="0pt" fo:margin-bottom="11.99pt" loext:contextual-spacing="false"/>
      <style:text-properties officeooo:rsid="0007cfb2" officeooo:paragraph-rsid="0007cfb2"/>
    </style:style>
    <style:style style:name="P3" style:family="paragraph" style:parent-style-name="Standard">
      <style:paragraph-properties fo:margin-top="0pt" fo:margin-bottom="11.99pt" loext:contextual-spacing="false"/>
      <style:text-properties officeooo:rsid="0008dd11" officeooo:paragraph-rsid="0008dd11"/>
    </style:style>
    <style:style style:name="P4" style:family="paragraph" style:parent-style-name="Standard">
      <style:paragraph-properties fo:margin-top="0pt" fo:margin-bottom="11.99pt" loext:contextual-spacing="false"/>
      <style:text-properties officeooo:rsid="000b675d" officeooo:paragraph-rsid="000b675d"/>
    </style:style>
    <style:style style:name="P5" style:family="paragraph" style:parent-style-name="Standard">
      <style:paragraph-properties fo:margin-top="0pt" fo:margin-bottom="11.99pt" loext:contextual-spacing="false"/>
      <style:text-properties officeooo:rsid="000c70fd" officeooo:paragraph-rsid="000c70fd"/>
    </style:style>
    <style:style style:name="P6" style:family="paragraph" style:parent-style-name="Standard">
      <style:paragraph-properties fo:margin-top="0pt" fo:margin-bottom="11.99pt" loext:contextual-spacing="false"/>
      <style:text-properties officeooo:rsid="000d6531" officeooo:paragraph-rsid="000d6531"/>
    </style:style>
    <style:style style:name="P7" style:family="paragraph" style:parent-style-name="Standard">
      <style:paragraph-properties fo:margin-top="0pt" fo:margin-bottom="11.99pt" loext:contextual-spacing="false"/>
      <style:text-properties officeooo:rsid="000e4445" officeooo:paragraph-rsid="00102f55"/>
    </style:style>
    <style:style style:name="P8" style:family="paragraph" style:parent-style-name="Standard">
      <style:paragraph-properties fo:margin-top="0pt" fo:margin-bottom="11.99pt" loext:contextual-spacing="false"/>
      <style:text-properties officeooo:rsid="000e4445" officeooo:paragraph-rsid="000e4445"/>
    </style:style>
    <style:style style:name="P9" style:family="paragraph" style:parent-style-name="Standard">
      <style:paragraph-properties fo:margin-top="0pt" fo:margin-bottom="11.99pt" loext:contextual-spacing="false"/>
      <style:text-properties officeooo:paragraph-rsid="000e4445"/>
    </style:style>
    <style:style style:name="P10" style:family="paragraph" style:parent-style-name="Standard">
      <style:paragraph-properties fo:margin-top="0pt" fo:margin-bottom="11.99pt" loext:contextual-spacing="false"/>
      <style:text-properties fo:font-size="18pt" officeooo:rsid="0007cfb2" officeooo:paragraph-rsid="0007cfb2" style:font-size-asian="18pt" style:font-size-complex="18pt"/>
    </style:style>
    <style:style style:name="P11" style:family="paragraph" style:parent-style-name="Standard">
      <style:paragraph-properties fo:margin-top="0pt" fo:margin-bottom="11.99pt" loext:contextual-spacing="false"/>
      <style:text-properties fo:font-size="18pt" officeooo:rsid="00096c8d" officeooo:paragraph-rsid="00096c8d" style:font-size-asian="18pt" style:font-size-complex="18pt"/>
    </style:style>
    <style:style style:name="P12" style:family="paragraph" style:parent-style-name="Standard">
      <style:paragraph-properties fo:margin-top="0pt" fo:margin-bottom="11.99pt" loext:contextual-spacing="false"/>
      <style:text-properties fo:font-size="18pt" officeooo:rsid="000d6531" officeooo:paragraph-rsid="000d6531" style:font-size-asian="18pt" style:font-size-complex="18pt"/>
    </style:style>
    <style:style style:name="P13" style:family="paragraph" style:parent-style-name="Standard">
      <style:paragraph-properties fo:margin-top="0pt" fo:margin-bottom="11.99pt" loext:contextual-spacing="false"/>
      <style:text-properties fo:font-size="18pt" officeooo:rsid="000e4445" officeooo:paragraph-rsid="000e4445" style:font-size-asian="18pt" style:font-size-complex="18pt"/>
    </style:style>
    <style:style style:name="P14" style:family="paragraph" style:parent-style-name="Standard">
      <style:paragraph-properties fo:margin-top="0pt" fo:margin-bottom="11.99pt" loext:contextual-spacing="false" fo:padding="2.1pt" fo:border-left="none" fo:border-right="none" fo:border-top="none" fo:border-bottom="0.06pt solid #000000" style:join-border="false"/>
      <style:text-properties officeooo:rsid="000c70fd" officeooo:paragraph-rsid="000c70fd"/>
    </style:style>
    <style:style style:name="T1" style:family="text">
      <style:text-properties officeooo:rsid="000d6531"/>
    </style:style>
    <style:style style:name="T2" style:family="text">
      <style:text-properties officeooo:rsid="000e444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ecc6b"/>
    </style:style>
    <style:style style:name="T5" style:family="text">
      <style:text-properties style:use-window-font-color="true" style:font-name="Droid Serif1" fo:font-size="12pt" officeooo:rsid="000f9e27" style:font-size-asian="12pt" style:font-size-complex="12pt"/>
    </style:style>
    <style:style style:name="T6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такты</text:p>
      <text:p text:style-name="P10">Форум</text:p>
      <text:p text:style-name="P2">Мы будем рады услышать свежие идеи, интересные предложения и замечания об ошибках. Здесь Вы можете задавать вопросы, <text:span text:style-name="T1">демонстрировать</text:span> Ваши работы или <text:span text:style-name="T1">же </text:span>просто общаться с <text:span text:style-name="T1">единомышленниками</text:span>. Причём, <text:span text:style-name="T1">всё это</text:span> абсолютно бесплатно.</text:p>
      <text:p text:style-name="P3"><text:a xlink:type="simple" xlink:href="https://forum.kde.org/viewforum.php?f=136" text:style-name="Internet_20_link" text:visited-style-name="Visited_20_Internet_20_Link">Посетить форум</text:a></text:p>
      <text:p text:style-name="P3"/>
      <text:p text:style-name="P11">Онлайн чат</text:p>
      <text:p text:style-name="P4">Это <text:span text:style-name="T4">самый</text:span> быстрый <text:span text:style-name="T4">способ, чтобы</text:span> <text:span text:style-name="T4">начать </text:span>общени<text:span text:style-name="T4">е</text:span>. Однако, в зависимости от времени суток, ответ на Ваш вопрос может быть дан не всегда <text:span text:style-name="T2">сразу</text:span>. Если Вы не дождётесь ответа, попробуйте воспользоваться другими каналами связи.</text:p>
      <text:p text:style-name="P5"><text:a xlink:type="simple" xlink:href="https://krita.org/irc/" text:style-name="Internet_20_link" text:visited-style-name="Visited_20_Internet_20_Link">Посетить чат</text:a></text:p>
      <text:p text:style-name="P14"/>
      <text:p text:style-name="P6"/>
      <text:p text:style-name="P12">Электронная почта</text:p>
      <text:p text:style-name="P7">Этот контакт только для платной поддержки, запросов от СМИ и конкретных вопросов команде разработчиков <text:span text:style-name="T5">Krita</text:span>. Пожалуйста, не используйте его для общих вопросов.</text:p>
      <text:p text:style-name="P8"><text:a xlink:type="simple" xlink:href="mailto:foundation@krita.org" text:style-name="Internet_20_link" text:visited-style-name="Visited_20_Internet_20_Link"><text:span text:style-name="Strong_20_Emphasis"><text:span text:style-name="T3">foundation@krita.org</text:span></text:span></text:a></text:p>
      <text:p text:style-name="P8"/>
      <text:p text:style-name="P13">Адрес</text:p>
      <text:p text:style-name="P9">Korte Assenstraat 11<text:line-break/>7411JP Deventer<text:line-break/>Netherlan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erif" svg:font-family="'Droid Serif'" style:font-family-generic="roman"/>
    <style:font-face style:name="FreeSans1" svg:font-family="FreeSans" style:font-family-generic="swiss"/>
    <style:font-face style:name="Droid Serif1" svg:font-family="'Droid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roid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8.01pt" style:writing-mode="page"/>
      <style:text-properties style:use-window-font-color="true" style:font-name="Droid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Droid Serif" fo:font-family="'Droid Serif'" style:font-family-generic="roman" fo:font-size="2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Droid Serif" fo:font-family="'Droid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Droid Serif" fo:font-family="'Droid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erif" fo:font-family="'Droid Serif'" style:font-family-generic="roman"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22:00:35.964655202</meta:creation-date>
    <meta:editing-duration>P0D</meta:editing-duration>
    <meta:editing-cycles>1</meta:editing-cycles>
    <meta:generator>LibreOffice/4.3.3.2$Linux_X86_64 LibreOffice_project/430m0$Build-2</meta:generator>
    <meta:document-statistic meta:table-count="0" meta:image-count="0" meta:object-count="0" meta:page-count="1" meta:paragraph-count="12" meta:word-count="104" meta:character-count="743" meta:non-whitespace-character-count="651"/>
  </office:meta>
</office:document-meta>
</file>