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11.99pt" loext:contextual-spacing="false" fo:line-height="100%" fo:text-align="start" style:justify-single-word="false"/>
      <style:text-properties style:font-name="Droid Serif" fo:font-size="12pt" officeooo:paragraph-rsid="00234201" style:font-size-asian="12pt" style:font-size-complex="12pt"/>
    </style:style>
    <style:style style:name="P2" style:family="paragraph" style:parent-style-name="Standard">
      <style:paragraph-properties fo:margin-top="0pt" fo:margin-bottom="11.99pt" loext:contextual-spacing="false" fo:line-height="100%"/>
      <style:text-properties style:font-name="Droid Serif" fo:font-size="12pt" officeooo:rsid="0016765e" officeooo:paragraph-rsid="0016765e" style:font-size-asian="12pt" style:font-size-complex="12pt"/>
    </style:style>
    <style:style style:name="P3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2pt" officeooo:rsid="00232ca6" officeooo:paragraph-rsid="00232ca6" style:font-size-asian="12pt" style:font-size-complex="12pt"/>
    </style:style>
    <style:style style:name="P4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2pt" officeooo:rsid="00232ca6" officeooo:paragraph-rsid="00232ca6" fo:background-color="transparent" style:font-size-asian="12pt" style:font-size-complex="12pt"/>
    </style:style>
    <style:style style:name="P5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2pt" fo:font-weight="bold" officeooo:rsid="00234201" officeooo:paragraph-rsid="00234201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fo:font-size="12pt" officeooo:rsid="001f43d4" officeooo:paragraph-rsid="001f43d4" style:font-size-asian="12pt" style:font-size-complex="12pt"/>
    </style:style>
    <style:style style:name="P7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18b801" officeooo:paragraph-rsid="0018b801" style:font-size-asian="12pt" style:font-size-complex="12pt"/>
    </style:style>
    <style:style style:name="P8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1a15ba" officeooo:paragraph-rsid="001a15ba" style:font-size-asian="12pt" style:font-size-complex="12pt"/>
    </style:style>
    <style:style style:name="P9" style:family="paragraph" style:parent-style-name="Standard">
      <style:paragraph-properties fo:margin-top="0pt" fo:margin-bottom="24.01pt" loext:contextual-spacing="false" fo:text-align="center" style:justify-single-word="false"/>
      <style:text-properties style:font-name="Droid Serif" fo:font-size="24pt" officeooo:rsid="0025195f" officeooo:paragraph-rsid="0025195f" style:font-size-asian="24pt" style:font-size-complex="24pt"/>
    </style:style>
    <style:style style:name="P10" style:family="paragraph" style:parent-style-name="Text_20_body">
      <style:paragraph-properties fo:margin-top="0pt" fo:margin-bottom="11.99pt" loext:contextual-spacing="false" fo:line-height="100%" fo:text-align="start" style:justify-single-word="false"/>
      <style:text-properties style:font-name="Droid Serif" fo:font-size="12pt" officeooo:paragraph-rsid="00234201" style:font-size-asian="12pt" style:font-size-complex="12pt"/>
    </style:style>
    <style:style style:name="P11" style:family="paragraph" style:parent-style-name="Text_20_body">
      <style:paragraph-properties fo:margin-top="0pt" fo:margin-bottom="11.99pt" loext:contextual-spacing="false" fo:line-height="100%"/>
      <style:text-properties style:font-name="Droid Serif"/>
    </style:style>
    <style:style style:name="P12" style:family="paragraph" style:parent-style-name="Standard" style:list-style-name="L2">
      <style:paragraph-properties fo:margin-top="0pt" fo:margin-bottom="11.99pt" loext:contextual-spacing="false" fo:line-height="100%" fo:text-align="start" style:justify-single-word="false"/>
      <style:text-properties fo:font-size="12pt" officeooo:paragraph-rsid="0016765e" style:font-size-asian="12pt" style:font-size-complex="12pt"/>
    </style:style>
    <style:style style:name="P13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paragraph-rsid="0021a6aa" style:font-size-asian="12pt" style:font-size-complex="12pt"/>
    </style:style>
    <style:style style:name="P14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paragraph-rsid="0037c9b0" style:font-size-asian="12pt" style:font-size-complex="12pt"/>
    </style:style>
    <style:style style:name="P15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18b801" officeooo:paragraph-rsid="0018b801" style:font-size-asian="12pt" style:font-size-complex="12pt"/>
    </style:style>
    <style:style style:name="P16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1d0696" officeooo:paragraph-rsid="0030c3e1" style:font-size-asian="12pt" style:font-size-complex="12pt"/>
    </style:style>
    <style:style style:name="P17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1d0696" officeooo:paragraph-rsid="0032ac6a" style:font-size-asian="12pt" style:font-size-complex="12pt"/>
    </style:style>
    <style:style style:name="P18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font-size="12pt" officeooo:rsid="00232ca6" officeooo:paragraph-rsid="00232ca6" fo:background-color="transparent" style:font-size-asian="12pt" style:font-size-complex="12pt"/>
    </style:style>
    <style:style style:name="P19" style:family="paragraph" style:parent-style-name="Standard">
      <style:paragraph-properties fo:margin-top="0pt" fo:margin-bottom="11.99pt" loext:contextual-spacing="false" fo:line-height="100%"/>
      <style:text-properties style:font-name="Droid Serif" fo:font-size="12pt" officeooo:rsid="001296f8" officeooo:paragraph-rsid="001296f8" style:font-size-asian="12pt" style:font-size-complex="12pt"/>
    </style:style>
    <style:style style:name="P20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8pt" fo:language="ru" fo:country="RU" officeooo:rsid="002bd892" officeooo:paragraph-rsid="002bd892" style:font-size-asian="18pt" style:font-size-complex="18pt"/>
    </style:style>
    <style:style style:name="P21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8pt" fo:language="ru" fo:country="RU" officeooo:rsid="0020e037" officeooo:paragraph-rsid="0020e037" fo:background-color="#ffffff" style:font-size-asian="18pt" style:font-size-complex="18pt"/>
    </style:style>
    <style:style style:name="P22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8pt" officeooo:rsid="00232ca6" officeooo:paragraph-rsid="00232ca6" fo:background-color="transparent" style:font-size-asian="18pt" style:font-size-complex="18pt"/>
    </style:style>
    <style:style style:name="P23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2pt" officeooo:rsid="00232ca6" officeooo:paragraph-rsid="00232ca6" fo:background-color="transparent" style:font-size-asian="12pt" style:font-size-complex="12pt"/>
    </style:style>
    <style:style style:name="P24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style:font-name="Droid Serif" fo:font-size="12pt" fo:font-weight="bold" officeooo:rsid="00234201" officeooo:paragraph-rsid="00234201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fo:color="#000000" fo:font-size="12pt" officeooo:rsid="001f43d4" officeooo:paragraph-rsid="001f43d4" style:font-size-asian="12pt" style:font-size-complex="12pt"/>
    </style:style>
    <style:style style:name="P26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style:use-window-font-color="true" fo:font-size="12pt" officeooo:rsid="00232ca6" officeooo:paragraph-rsid="00232ca6" fo:background-color="transparent" style:font-size-asian="12pt" style:font-size-complex="12pt"/>
    </style:style>
    <style:style style:name="P27" style:family="paragraph" style:parent-style-name="Standard">
      <style:paragraph-properties fo:margin-top="0pt" fo:margin-bottom="11.99pt" loext:contextual-spacing="false" fo:line-height="100%" fo:text-align="start" style:justify-single-word="false"/>
      <style:text-properties style:font-name="Droid Serif" fo:font-size="12pt" officeooo:paragraph-rsid="00234201" style:font-size-asian="12pt" style:font-size-complex="12pt"/>
    </style:style>
    <style:style style:name="P28" style:family="paragraph" style:parent-style-name="Standard" style:list-style-name="L2" style:master-page-name="">
      <style:paragraph-properties fo:margin-top="0pt" fo:margin-bottom="11.99pt" loext:contextual-spacing="false" fo:line-height="100%" fo:text-align="start" style:justify-single-word="false" style:page-number="auto"/>
      <style:text-properties style:font-name="Droid Serif" fo:font-size="12pt" officeooo:rsid="0016765e" officeooo:paragraph-rsid="0016765e" style:font-size-asian="12pt" style:font-size-complex="12pt"/>
    </style:style>
    <style:style style:name="P29" style:family="paragraph" style:parent-style-name="Standard">
      <style:paragraph-properties fo:margin-top="0pt" fo:margin-bottom="11.99pt" loext:contextual-spacing="false" fo:line-height="100%" fo:text-align="start" style:justify-single-word="false" fo:background-color="transparent">
        <style:background-image/>
      </style:paragraph-properties>
      <style:text-properties style:use-window-font-color="true" style:font-name="Droid Serif" fo:font-size="12pt" officeooo:rsid="00232ca6" officeooo:paragraph-rsid="00232ca6" fo:background-color="transparent" style:font-size-asian="12pt" style:font-size-complex="12pt"/>
    </style:style>
    <style:style style:name="P30" style:family="paragraph" style:parent-style-name="Standard">
      <style:paragraph-properties fo:margin-top="0pt" fo:margin-bottom="11.99pt" loext:contextual-spacing="false" fo:line-height="100%" fo:text-align="start" style:justify-single-word="false" fo:background-color="transparent">
        <style:background-image/>
      </style:paragraph-properties>
      <style:text-properties style:use-window-font-color="true" style:font-name="Droid Serif" fo:font-size="12pt" style:text-underline-style="solid" style:text-underline-width="auto" style:text-underline-color="font-color" officeooo:rsid="00232ca6" officeooo:paragraph-rsid="00232ca6" fo:background-color="transparent" style:font-size-asian="12pt" style:font-size-complex="12pt"/>
    </style:style>
    <style:style style:name="P31" style:family="paragraph" style:parent-style-name="Standard">
      <style:paragraph-properties fo:margin-top="0pt" fo:margin-bottom="11.99pt" loext:contextual-spacing="false" fo:line-height="100%" fo:text-align="start" style:justify-single-word="false" fo:padding="2.1pt" fo:border-left="none" fo:border-right="none" fo:border-top="none" fo:border-bottom="0.06pt solid #000000" style:join-border="false"/>
      <style:text-properties fo:color="#000000" style:font-name="Droid Serif" fo:font-size="12pt" officeooo:rsid="00232ca6" officeooo:paragraph-rsid="00232ca6" fo:background-color="transparent" style:font-size-asian="12pt" style:font-size-complex="12pt"/>
    </style:style>
    <style:style style:name="T1" style:family="text">
      <style:text-properties officeooo:rsid="00148eca"/>
    </style:style>
    <style:style style:name="T2" style:family="text">
      <style:text-properties style:font-name="Droid Serif"/>
    </style:style>
    <style:style style:name="T3" style:family="text">
      <style:text-properties style:font-name="Droid Serif" fo:language="ru" fo:country="RU"/>
    </style:style>
    <style:style style:name="T4" style:family="text">
      <style:text-properties style:font-name="Droid Serif" fo:language="ru" fo:country="RU" officeooo:rsid="0018b801"/>
    </style:style>
    <style:style style:name="T5" style:family="text">
      <style:text-properties style:font-name="Droid Serif" fo:language="ru" fo:country="RU" fo:background-color="#ffffff" loext:char-shading-value="0"/>
    </style:style>
    <style:style style:name="T6" style:family="text">
      <style:text-properties style:font-name="Droid Serif" fo:language="ru" fo:country="RU" officeooo:rsid="0020e037" fo:background-color="#ffffff" loext:char-shading-value="0"/>
    </style:style>
    <style:style style:name="T7" style:family="text">
      <style:text-properties style:font-name="Droid Serif" fo:language="ru" fo:country="RU" officeooo:rsid="002495f8" fo:background-color="#ffffff" loext:char-shading-value="0"/>
    </style:style>
    <style:style style:name="T8" style:family="text">
      <style:text-properties style:font-name="Droid Serif" fo:language="ru" fo:country="RU" officeooo:rsid="0033de1d" fo:background-color="#ffffff" loext:char-shading-value="0"/>
    </style:style>
    <style:style style:name="T9" style:family="text">
      <style:text-properties style:font-name="Droid Serif" fo:language="ru" fo:country="RU" officeooo:rsid="003467ad" fo:background-color="#ffffff" loext:char-shading-value="0"/>
    </style:style>
    <style:style style:name="T10" style:family="text">
      <style:text-properties style:font-name="Droid Serif" fo:language="ru" fo:country="RU" officeooo:rsid="00360b57" fo:background-color="#ffffff" loext:char-shading-value="0"/>
    </style:style>
    <style:style style:name="T11" style:family="text">
      <style:text-properties style:font-name="Droid Serif" fo:language="ru" fo:country="RU" officeooo:rsid="003768f8" fo:background-color="#ffffff" loext:char-shading-value="0"/>
    </style:style>
    <style:style style:name="T12" style:family="text">
      <style:text-properties style:font-name="Droid Serif" fo:language="ru" fo:country="RU" officeooo:rsid="002495f8"/>
    </style:style>
    <style:style style:name="T13" style:family="text">
      <style:text-properties style:font-name="Droid Serif" fo:language="ru" fo:country="RU" officeooo:rsid="0029e804"/>
    </style:style>
    <style:style style:name="T14" style:family="text">
      <style:text-properties style:font-name="Droid Serif" officeooo:rsid="002495f8"/>
    </style:style>
    <style:style style:name="T15" style:family="text">
      <style:text-properties style:font-name="Droid Serif" officeooo:rsid="0037c9b0"/>
    </style:style>
    <style:style style:name="T16" style:family="text">
      <style:text-properties fo:color="#3333ff" style:font-name="Droid Serif" officeooo:rsid="0021a6aa"/>
    </style:style>
    <style:style style:name="T17" style:family="text">
      <style:text-properties fo:color="#3333ff" style:font-name="Droid Serif" officeooo:rsid="003768f8"/>
    </style:style>
    <style:style style:name="T18" style:family="text">
      <style:text-properties fo:color="#000000" style:font-name="Droid Serif"/>
    </style:style>
    <style:style style:name="T19" style:family="text">
      <style:text-properties fo:color="#000000" style:font-name="Droid Serif" fo:language="ru" fo:country="RU"/>
    </style:style>
    <style:style style:name="T20" style:family="text">
      <style:text-properties fo:color="#000000" style:font-name="Droid Serif" fo:language="ru" fo:country="RU" officeooo:rsid="0018b801"/>
    </style:style>
    <style:style style:name="T21" style:family="text">
      <style:text-properties fo:color="#000000" style:font-name="Droid Serif" fo:language="ru" fo:country="RU" officeooo:rsid="0019f4be"/>
    </style:style>
    <style:style style:name="T22" style:family="text">
      <style:text-properties fo:color="#000000" style:font-name="Droid Serif" fo:language="ru" fo:country="RU" officeooo:rsid="001be59b"/>
    </style:style>
    <style:style style:name="T23" style:family="text">
      <style:text-properties fo:color="#000000" style:font-name="Droid Serif" fo:language="ru" fo:country="RU" officeooo:rsid="001d6a14"/>
    </style:style>
    <style:style style:name="T24" style:family="text">
      <style:text-properties fo:color="#000000" style:font-name="Droid Serif" fo:language="ru" fo:country="RU" officeooo:rsid="002495f8"/>
    </style:style>
    <style:style style:name="T25" style:family="text">
      <style:text-properties fo:color="#000000" style:font-name="Droid Serif" fo:language="ru" fo:country="RU" officeooo:rsid="002f4366"/>
    </style:style>
    <style:style style:name="T26" style:family="text">
      <style:text-properties fo:color="#000000" style:font-name="Droid Serif" fo:language="ru" fo:country="RU" officeooo:rsid="0030c3e1"/>
    </style:style>
    <style:style style:name="T27" style:family="text">
      <style:text-properties fo:color="#000000" style:font-name="Droid Serif" fo:language="ru" fo:country="RU" officeooo:rsid="002495f8" fo:background-color="#ffffff" loext:char-shading-value="0"/>
    </style:style>
    <style:style style:name="T28" style:family="text">
      <style:text-properties fo:color="#000000" style:font-name="Droid Serif" fo:language="ru" fo:country="RU" officeooo:rsid="00383120"/>
    </style:style>
    <style:style style:name="T29" style:family="text">
      <style:text-properties fo:color="#000000" style:font-name="Droid Serif" officeooo:rsid="0020e037"/>
    </style:style>
    <style:style style:name="T30" style:family="text">
      <style:text-properties fo:color="#000000" style:font-name="Droid Serif" officeooo:rsid="00232ca6"/>
    </style:style>
    <style:style style:name="T31" style:family="text">
      <style:text-properties fo:color="#000000" style:font-name="Droid Serif" officeooo:rsid="003768f8"/>
    </style:style>
    <style:style style:name="T32" style:family="text">
      <style:text-properties fo:color="#000000" style:font-name="Droid Serif" officeooo:rsid="0037c9b0"/>
    </style:style>
    <style:style style:name="T33" style:family="text">
      <style:text-properties fo:color="#000000" fo:font-weight="normal" officeooo:rsid="00234201" fo:background-color="transparent" loext:char-shading-value="0" style:font-weight-asian="normal" style:font-weight-complex="normal"/>
    </style:style>
    <style:style style:name="T34" style:family="text">
      <style:text-properties fo:color="#ff0000" style:font-name="Droid Serif"/>
    </style:style>
    <style:style style:name="T35" style:family="text">
      <style:text-properties officeooo:rsid="00234201"/>
    </style:style>
    <style:style style:name="T36" style:family="text">
      <style:text-properties officeooo:rsid="002495f8"/>
    </style:style>
    <style:style style:name="T37" style:family="text">
      <style:text-properties officeooo:rsid="002731aa"/>
    </style:style>
    <style:style style:name="T38" style:family="text">
      <style:text-properties style:use-window-font-color="true" style:font-name="Droid Serif" fo:language="ru" fo:country="RU" officeooo:rsid="0018b801"/>
    </style:style>
    <style:style style:name="T39" style:family="text">
      <style:text-properties style:use-window-font-color="true" style:font-name="Droid Serif" fo:language="ru" fo:country="RU" officeooo:rsid="0029e804"/>
    </style:style>
    <style:style style:name="T40" style:family="text">
      <style:text-properties style:use-window-font-color="true" style:font-name="Droid Serif" fo:language="ru" fo:country="RU" officeooo:rsid="001be59b"/>
    </style:style>
    <style:style style:name="T41" style:family="text">
      <style:text-properties style:use-window-font-color="true" style:font-name="Droid Serif" fo:language="ru" fo:country="RU" officeooo:rsid="002d5d5f"/>
    </style:style>
    <style:style style:name="T42" style:family="text">
      <style:text-properties style:use-window-font-color="true" style:font-name="Droid Serif" fo:language="ru" fo:country="RU" officeooo:rsid="002495f8" fo:background-color="#ffffff" loext:char-shading-value="0"/>
    </style:style>
    <style:style style:name="T43" style:family="text">
      <style:text-properties style:use-window-font-color="true" style:font-name="Droid Serif" fo:language="ru" fo:country="RU" officeooo:rsid="001d6a14" fo:background-color="#ffffff" loext:char-shading-value="0"/>
    </style:style>
    <style:style style:name="T44" style:family="text">
      <style:text-properties style:use-window-font-color="true" style:font-name="Droid Serif" fo:language="ru" fo:country="RU" officeooo:rsid="0030c3e1" fo:background-color="#ffffff" loext:char-shading-value="0"/>
    </style:style>
    <style:style style:name="T45" style:family="text">
      <style:text-properties style:use-window-font-color="true" style:font-name="Droid Serif" fo:language="ru" fo:country="RU" officeooo:rsid="001f43d4" fo:background-color="#ffffff" loext:char-shading-value="0"/>
    </style:style>
    <style:style style:name="T46" style:family="text">
      <style:text-properties style:use-window-font-color="true" style:font-name="Droid Serif" fo:language="ru" fo:country="RU" officeooo:rsid="0031c871" fo:background-color="#ffffff" loext:char-shading-value="0"/>
    </style:style>
    <style:style style:name="T47" style:family="text">
      <style:text-properties style:use-window-font-color="true" style:font-name="Droid Serif" officeooo:rsid="003768f8"/>
    </style:style>
    <style:style style:name="T48" style:family="text">
      <style:text-properties style:use-window-font-color="true" style:font-name="Droid Serif" officeooo:rsid="0021a6aa"/>
    </style:style>
    <style:style style:name="T49" style:family="text">
      <style:text-properties style:use-window-font-color="true" style:font-name="Droid Serif" officeooo:rsid="00232ca6"/>
    </style:style>
    <style:style style:name="T50" style:family="text">
      <style:text-properties style:use-window-font-color="true" style:font-name="Droid Serif" fo:font-weight="bold" officeooo:rsid="00232ca6" style:font-weight-asian="bold" style:font-weight-complex="bold"/>
    </style:style>
    <style:style style:name="T51" style:family="text">
      <style:text-properties style:use-window-font-color="true" style:font-name="Droid Serif" fo:font-weight="bold" officeooo:rsid="00232ca6" fo:background-color="transparent" loext:char-shading-value="0" style:font-weight-asian="bold" style:font-weight-complex="bold"/>
    </style:style>
    <style:style style:name="T52" style:family="text">
      <style:text-properties style:use-window-font-color="true" style:font-name="Droid Serif" fo:font-weight="bold" officeooo:rsid="0037c9b0" fo:background-color="transparent" loext:char-shading-value="0" style:font-weight-asian="bold" style:font-weight-complex="bold"/>
    </style:style>
    <style:style style:name="T53" style:family="text">
      <style:text-properties officeooo:rsid="003768f8"/>
    </style:style>
    <style:style style:name="T54" style:family="text">
      <style:text-properties officeooo:rsid="0037c9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0.01pt" fo:text-indent="-18pt" fo:margin-left="60.01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8.01pt" fo:text-indent="-18pt" fo:margin-left="78.01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96.01pt" fo:text-indent="-18pt" fo:margin-left="96.01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4.01pt" fo:text-indent="-18pt" fo:margin-left="114.01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2.01pt" fo:text-indent="-18pt" fo:margin-left="132.01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0.01pt" fo:text-indent="-18pt" fo:margin-left="150.01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68.01pt" fo:text-indent="-18pt" fo:margin-left="168.01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86.01pt" fo:text-indent="-18pt" fo:margin-left="186.01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04.01pt" fo:text-indent="-18pt" fo:margin-left="204.01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22.01pt" fo:text-indent="-18pt" fo:margin-left="222.01pt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нд Krita</text:p>
      <text:p text:style-name="P19">Проект Krita был создан сообществом KDE в 1998 году, и по сей день разработчики из этого сообщества продвигают и модернизируют Krita. KDE — это <text:span text:style-name="T1">международное сообщество, работающее над созданием свободного и открытого программного обеспечения на благо пользователей всего мира.</text:span></text:p>
      <text:p text:style-name="P2">Для поддержки и дальнейшего развития Krita в 2012 году сообщество создало Фонд Krita, <text:span text:style-name="T37">— независимую некоммерческую общественную организацию со следующими целями:</text:span></text:p>
      <text:list xml:id="list5427294616596718862" text:style-name="L2">
        <text:list-item>
          <text:p text:style-name="P28"><text:span text:style-name="T36">Разработка бесплатного графического обеспечения, в особенности Krita</text:span></text:p>
        </text:list-item>
        <text:list-item>
          <text:p text:style-name="P12"><text:bookmark text:name="result_box"/><text:span text:style-name="T14">П</text:span><text:span text:style-name="T3">редоставлени</text:span><text:span text:style-name="T12">е</text:span><text:span text:style-name="T3"> услуг для пользователей и разработчиков Krita</text:span></text:p>
        </text:list-item>
        <text:list-item>
          <text:p text:style-name="P12"><text:span text:style-name="T12">О</text:span><text:span text:style-name="T4">беспечени</text:span><text:span text:style-name="T12">е</text:span><text:span text:style-name="T4"> художников и студий всем </text:span><text:span text:style-name="T13">необходимым</text:span><text:span text:style-name="T4"> для </text:span><text:span text:style-name="T38">цифров</text:span><text:span text:style-name="T39">ого творчества</text:span><text:span text:style-name="T20">.</text:span></text:p>
        </text:list-item>
      </text:list>
      <text:p text:style-name="P7"><text:span text:style-name="T19">Фонд пытается достичь этих целей путём </text:span><text:span text:style-name="T21">финансирования развития и поддержки инициативных проектов, например комикс</text:span><text:span text:style-name="T24">ов</text:span><text:span text:style-name="T21"> </text:span><text:span text:style-name="T24">с</text:span><text:span text:style-name="T21"> Krita на DVD.</text:span></text:p>
      <text:p text:style-name="P7"><text:span text:style-name="T21"/></text:p>
      <text:p text:style-name="P20">Финансирование</text:p>
      <text:p text:style-name="P8"><text:span text:style-name="T19">Фонд Krita собирает пожертвования на развитие и работу над </text:span><text:span text:style-name="T22">проектом</text:span><text:span text:style-name="T19">. </text:span><text:span text:style-name="T22">Кроме того, Фонд Krita намерен принять участие в проектах с </text:span><text:span text:style-name="T40">открытым ко</text:span><text:span text:style-name="T41">д</text:span><text:span text:style-name="T40">ом</text:span><text:span text:style-name="T22">, которые используют Krita для её улучшения, популяризируют и распространяют её среди пользователей.</text:span></text:p>
      <text:p text:style-name="P16"><text:span text:style-name="T22">Ф</text:span><text:span text:style-name="T19">онд играет важную роль, собирая средства для усовершенствования Krita. Первая </text:span><text:span text:style-name="T25">подобная инициатива</text:span><text:span text:style-name="T19">, осуществлённая в течение 2009-2010 годов, позволил</text:span><text:span text:style-name="T24">а</text:span><text:span text:style-name="T19"> Лука</text:span><text:span text:style-name="T25">с</text:span><text:span text:style-name="T19">у Тв</text:span><text:span text:style-name="T25">е</text:span><text:span text:style-name="T19">рди работать без остановки над Krita 24 недели подряд. </text:span><text:span text:style-name="T28">Р</text:span><text:span text:style-name="T19">абота </text:span><text:span text:style-name="T28">Лукаса </text:span><text:span text:style-name="T19">заметно улучшила Krita, решила сотни ошибок, </text:span><text:span text:style-name="T23">повысила производительность программы, сделала намного удобнее работу с холстом и </text:span><text:span text:style-name="T24">многими</text:span><text:span text:style-name="T23"> кист</text:span><text:span text:style-name="T25">я</text:span><text:span text:style-name="T24">ми</text:span><text:span text:style-name="T23">, что дало возможность пользователю работать в Krita </text:span><text:a xlink:type="simple" xlink:href="http://community.kde.org/Krita/Lukas" text:style-name="Internet_20_link" text:visited-style-name="Visited_20_Internet_20_Link">более профессионально</text:a><text:span text:style-name="T26">.</text:span></text:p>
      <text:p text:style-name="P17"><text:span text:style-name="T27">Сейчас собранные средст</text:span><text:span text:style-name="T42">ва </text:span><text:span text:style-name="T46">служат</text:span><text:span text:style-name="T43"> </text:span><text:span text:style-name="T46">для</text:span><text:span text:style-name="T43"> поддержк</text:span><text:span text:style-name="T46">и</text:span><text:span text:style-name="T43"> </text:span><text:a xlink:type="simple" xlink:href="http://community.kde.org/Krita/Dmitry" text:style-name="Internet_20_link" text:visited-style-name="Visited_20_Internet_20_Link">Дмитри</text:a><text:a xlink:type="simple" xlink:href="http://community.kde.org/Krita/Dmitry" text:style-name="Internet_20_link" text:visited-style-name="Visited_20_Internet_20_Link"><text:span text:style-name="T46">я</text:span></text:a><text:a xlink:type="simple" xlink:href="http://community.kde.org/Krita/Dmitry" text:style-name="Internet_20_link" text:visited-style-name="Visited_20_Internet_20_Link"><text:span text:style-name="T43"> Казаков</text:span></text:a><text:a xlink:type="simple" xlink:href="http://community.kde.org/Krita/Dmitry" text:style-name="Internet_20_link" text:visited-style-name="Visited_20_Internet_20_Link"><text:span text:style-name="T46">а</text:span></text:a><text:span text:style-name="T43">, который вывел поддержку OpenGL на новый более высокий уровень </text:span><text:span text:style-name="T44">и</text:span><text:span text:style-name="T43"> у</text:span><text:span text:style-name="T45">лучшил качество работы</text:span><text:span text:style-name="T43"> с холстом, </text:span><text:span text:style-name="T45">добави</text:span><text:span text:style-name="T44">в</text:span><text:span text:style-name="T43"> панорамирование, зеркальное отображение и вращение. </text:span><text:span text:style-name="T45">Также материальная помощь будет пред</text:span><text:span text:style-name="T42">о</text:span><text:span text:style-name="T45">ставлена независимому </text:span><text:soft-page-break/><text:span text:style-name="T45">художнику </text:span><text:a xlink:type="simple" xlink:href="http://community.kde.org/Krita/Animtim" text:style-name="Internet_20_link" text:visited-style-name="Visited_20_Internet_20_Link">Тимоти Гиету</text:a><text:span text:style-name="T45">, создавшему обучающий видеокурс «Comics with Krita», а также множество других видеоуроков на YouTube, и Рамону Мирандо, создавшему видеокурс </text:span><text:a xlink:type="simple" xlink:href="http://krita.org/item/216-muses" text:style-name="Internet_20_link" text:visited-style-name="Visited_20_Internet_20_Link">«Muses Training DVD»</text:a><text:span text:style-name="T45">.</text:span></text:p>
      <text:p text:style-name="P6"><text:span text:style-name="T5">Если Вы хотите, чтобы Фонд Krita достиг своих целей, Вы можете </text:span><text:span text:style-name="T8">единовременно </text:span><text:span text:style-name="T5">пожертвовать некоторую сумму денег на развитие Krita или </text:span><text:span text:style-name="T8">же</text:span><text:span text:style-name="T5"> </text:span><text:span text:style-name="T7"><text:s/></text:span><text:span text:style-name="T11">оформить </text:span><text:span text:style-name="T7">ежемесячн</text:span><text:span text:style-name="T11">ую подписку</text:span><text:span text:style-name="T6">. Собранные средства будут </text:span><text:span text:style-name="T9">перечислены</text:span><text:span text:style-name="T6"> разработчик</text:span><text:span text:style-name="T9">ам, чтобы они и дальше могли трудиться над</text:span><text:span text:style-name="T6"> усовершенствовани</text:span><text:span text:style-name="T9">ем</text:span><text:span text:style-name="T6"> Krita. В данный момент Фонд поддерживает Дмитрия Казакова, который работает над Krita за 2500 евро в месяц. До этого сообщество KDE спонсировало Лука</text:span><text:span text:style-name="T10">с</text:span><text:span text:style-name="T6">а Тв</text:span><text:span text:style-name="T10">е</text:span><text:span text:style-name="T6">рди. Krita нуждается в финансовой поддержке, волонтёрах и энтузиастах, чтобы постоянно модернизироваться и оставаться отличным инструментом для художников </text:span><text:span text:style-name="T7">по всему миру</text:span><text:span text:style-name="T6">!</text:span></text:p>
      <text:p text:style-name="P6"><text:span text:style-name="T6"/></text:p>
      <text:p text:style-name="P21">Денежное пожертвование</text:p>
      <text:p text:style-name="P13"><text:span text:style-name="T29">Вступ</text:span><text:span text:style-name="T31">ая</text:span><text:span text:style-name="T29"> в Фонд развития Krita, </text:span><text:span text:style-name="T31">Вы помогаете нам уверенно строить планы и реализовывать их в будущем</text:span><text:span text:style-name="T47">.</text:span><text:span text:style-name="T48"> </text:span><text:span text:style-name="T47">Ниже перечислены</text:span><text:span text:style-name="T49"> </text:span><text:span text:style-name="T30">несколько способов внесения пожертвований.</text:span></text:p>
      <text:p text:style-name="P14"><text:span text:style-name="T50">Личный вклад / </text:span><text:span text:style-name="T52">Для</text:span><text:span text:style-name="T51"> компани</text:span><text:span text:style-name="T52">й</text:span></text:p>
      <text:p text:style-name="P3"><text:span text:style-name="T53">Единовременное</text:span> пожертвование</text:p>
      <text:p text:style-name="P30">Пожертвовать</text:p>
      <text:p text:style-name="P29">Ежемесячн<text:span text:style-name="T53">ая</text:span> по<text:span text:style-name="T53">дписка</text:span></text:p>
      <text:p text:style-name="P30">Подписаться</text:p>
      <text:p text:style-name="P18"/>
      <text:p text:style-name="P26"><text:span text:style-name="T2">Для более подробной информации </text:span><text:span text:style-name="T15">посетите</text:span><text:span text:style-name="T2"> </text:span><text:a xlink:type="simple" xlink:href="https://krita.org/support-us/donations/" text:style-name="Internet_20_link" text:visited-style-name="Visited_20_Internet_20_Link"><text:span text:style-name="T2">страницу пожертвований</text:span></text:a><text:span text:style-name="T2">.</text:span></text:p>
      <text:p text:style-name="P31"/>
      <text:p text:style-name="P4"/>
      <text:p text:style-name="P4"/>
      <text:p text:style-name="P4"/>
      <text:p text:style-name="P22"><text:soft-page-break/><text:span text:style-name="T54">К</text:span>онтакты</text:p>
      <text:p text:style-name="P4">Stichting Krita Foundation<text:line-break/>Korte Assenstraat 11 7411JP Deventer, the Netherlands.</text:p>
      <text:p text:style-name="P4"><text:a xlink:type="simple" xlink:href="mailto:foundation@krita.org" text:style-name="Internet_20_link" text:visited-style-name="Visited_20_Internet_20_Link">foundation@krita.org</text:a></text:p>
      <text:p text:style-name="P5"/>
      <text:p text:style-name="P5">Банковский счёт</text:p>
      <text:p text:style-name="P1">Account number: 7216397<text:line-break/>IBAN: NL72INGB0007216397<text:line-break/>BIC: INGBNL2A</text:p>
      <text:p text:style-name="P11">VAT: NL 8522.03.615 B01<text:line-break/>Chamber of Commerce registration number: 56592574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1" style:display-name="List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1_20_End" style:display-name="List 1 End" style:family="paragraph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2" style:display-name="List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3" style:display-name="List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List_20_4" style:display-name="List 4" style:family="paragraph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8:25:44.112500366</meta:creation-date>
    <meta:generator>LibreOffice/4.3.3.2$Linux_X86_64 LibreOffice_project/430m0$Build-2</meta:generator>
    <dc:date>2016-06-12T18:01:44.568855924</dc:date>
    <meta:editing-duration>P1DT3H13M17S</meta:editing-duration>
    <meta:editing-cycles>21</meta:editing-cycles>
    <meta:document-statistic meta:table-count="0" meta:image-count="0" meta:object-count="0" meta:page-count="3" meta:paragraph-count="26" meta:word-count="409" meta:character-count="3163" meta:non-whitespace-character-count="2780"/>
  </office:meta>
</office:document-meta>
</file>