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ato" svg:font-family="La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ato"/>
    </style:style>
    <style:style style:name="P2" style:family="paragraph" style:parent-style-name="Standard">
      <style:text-properties style:font-name="Lato" fo:font-size="14pt" fo:font-weight="bold" style:font-size-asian="14pt" style:font-weight-asian="bold" style:font-size-complex="14pt" style:font-weight-complex="bold"/>
    </style:style>
    <style:style style:name="P3" style:family="paragraph" style:parent-style-name="Standard">
      <style:text-properties style:font-name="Lato" fo:font-size="18pt" fo:font-weight="bold" style:font-size-asian="18pt" style:font-weight-asian="bold" style:font-size-complex="18pt" style:font-weight-complex="bold"/>
    </style:style>
    <style:style style:name="P4" style:family="paragraph" style:parent-style-name="Standard">
      <style:text-properties style:font-name="Lato" fo:font-weight="bold" style:font-weight-asian="bold" style:font-weight-complex="bold"/>
    </style:style>
    <style:style style:name="P5" style:family="paragraph" style:parent-style-name="Standard" style:list-style-name="L2">
      <style:text-properties style:font-name="Lato"/>
    </style:style>
    <style:style style:name="P6" style:family="paragraph" style:parent-style-name="Standard">
      <style:text-properties style:font-name="Lato" fo:font-style="italic" style:font-style-asian="italic" style:font-style-complex="italic"/>
    </style:style>
    <style:style style:name="P7" style:family="paragraph" style:parent-style-name="Standard">
      <style:text-properties style:font-name="Lato" fo:font-style="italic" fo:font-weight="bold" style:font-style-asian="italic" style:font-weight-asian="bold" style:font-style-complex="italic" style:font-weight-complex="bold"/>
    </style:style>
    <style:style style:name="P8" style:family="paragraph" style:parent-style-name="Standard" style:list-style-name="L1">
      <style:text-properties style:font-name="Lato" fo:font-weight="normal" officeooo:paragraph-rsid="00126e87" style:font-weight-asian="normal" style:font-weight-complex="normal"/>
    </style:style>
    <style:style style:name="P9" style:family="paragraph" style:parent-style-name="Standard">
      <style:text-properties style:font-name="Lato" officeooo:paragraph-rsid="00126e87"/>
    </style:style>
    <style:style style:name="P10" style:family="paragraph" style:parent-style-name="Standard" style:list-style-name="L6">
      <style:text-properties style:font-name="Lato"/>
    </style:style>
    <style:style style:name="P11" style:family="paragraph" style:parent-style-name="Standard" style:list-style-name="L10">
      <style:text-properties style:font-name="Lato"/>
    </style:style>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paragraph-properties fo:text-align="start" style:justify-single-word="false"/>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1"/>
    <style:style style:name="P19" style:family="paragraph" style:parent-style-name="Standard" style:list-style-name="L12"/>
    <style:style style:name="T1" style:family="text">
      <style:text-properties style:font-name="Lato"/>
    </style:style>
    <style:style style:name="T2" style:family="text">
      <style:text-properties fo:font-weight="bold" style:font-weight-asian="bold" style:font-weight-complex="bold"/>
    </style:style>
    <style:style style:name="T3" style:family="text">
      <style:text-properties officeooo:rsid="001280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KDE Promo BoF Session - Akademy 2018, Vienna</text:p>
      <text:p text:style-name="P1"/>
      <text:p text:style-name="P2">Monday, August 13, 9:30 - 12:30</text:p>
      <text:p text:style-name="P1"/>
      <text:p text:style-name="P1"/>
      <text:p text:style-name="P1">A small group of KDE Promo contributors and other community members interested in promo activities gathered for a BoF session at Akademy 2018.</text:p>
      <text:p text:style-name="P1"/>
      <text:p text:style-name="P2">Stats and analytics</text:p>
      <text:p text:style-name="P1"/>
      <text:p text:style-name="P1">The session started with Paul presenting data obtained from social media analytics and from popcons. Alan Pope of Canonical, who was also present at the BoF, provided some insight into Ubuntu popcons and told us that the project has been discontinued because Ubuntu now has better sources for this kind of application usage data. </text:p>
      <text:p text:style-name="P1"/>
      <text:p text:style-name="P1">Our social media is in good standing and the number of followers has grown since the last report in February at the Promo sprint. Twitter recently cleaned up fake and spam accounts - a process in which we lost around 0.3% followers, meaning most of our followers are legit, which is great.</text:p>
      <text:p text:style-name="P1"/>
      <text:p text:style-name="P1">We also discussed some <text:span text:style-name="T2">good practices for social media posts:</text:span></text:p>
      <text:p text:style-name="P1"/>
      <text:list xml:id="list2681413036" text:style-name="L2">
        <text:list-item>
          <text:p text:style-name="P5">Most/least popular tweets - popularity correlates with pictures. Posts should always have an accompanying image<text:line-break/></text:p>
        </text:list-item>
        <text:list-item>
          <text:p text:style-name="P5">Although visual elements attract people to social media posts, it seems that Konqi doesn't help with this, possibly because it's been overused?<text:line-break/></text:p>
        </text:list-item>
        <text:list-item>
          <text:p text:style-name="P5">Stock photos work, but they can't be things that have been done to death/cliches. Use them with care!</text:p>
        </text:list-item>
      </text:list>
      <text:p text:style-name="P1"/>
      <text:p text:style-name="P9">The initiative to brand KDE apps with a "Made by KDE" label is progressing well. So far 3 apps have implemented this branding, and KDE PIM is next.</text:p>
      <text:p text:style-name="P9"/>
      <text:p text:style-name="P9">Contributor growth graphs showed a sharp increase in 2010, which coincides with the work on KDE4, when a lot of people joined and then dropped out of the project. Currently, the number of contributors seems to be at a plateau and very slowly decreasing. </text:p>
      <text:p text:style-name="P1"/>
      <text:p text:style-name="P4">Action items:</text:p>
      <text:p text:style-name="P4"/>
      <text:list xml:id="list3275074267" text:style-name="L1">
        <text:list-item>
          <text:p text:style-name="P8">find out: how do we get usage reports and data from other distributions/projects?</text:p>
        </text:list-item>
      </text:list>
      <text:p text:style-name="P1"/>
      <text:list xml:id="list1720359927" text:style-name="L3">
        <text:list-item>
          <text:p text:style-name="P12"><text:span text:style-name="T1">find out: is it possible to determine what exactly causes follower growth on social media? Any specific type of content or community events that make people follow us in great numbers?<text:line-break/></text:span></text:p>
        </text:list-item>
      </text:list>
      <text:p text:style-name="P6">Insight from Alan: Ubuntu uses CoSchedule for scheduling tweets and gets detailed analytics for specific tweets - <text:a xlink:type="simple" xlink:href="https://coschedule.com/" text:style-name="Internet_20_link" text:visited-style-name="Visited_20_Internet_20_Link">https://coschedule.com</text:a> </text:p>
      <text:p text:style-name="P1"><text:soft-page-break/></text:p>
      <text:list xml:id="list3194748818" text:style-name="L4">
        <text:list-item>
          <text:p text:style-name="P13"><text:span text:style-name="T1">find out: does reading Dot posts directly in RSS readers get counted towards visitor stats?</text:span></text:p>
        </text:list-item>
      </text:list>
      <text:p text:style-name="P1"/>
      <text:list xml:id="list3546708445" text:style-name="L5">
        <text:list-item>
          <text:p text:style-name="P14"><text:span text:style-name="T1">discuss and plan: participating in Google Code-In might be a good opportunity for Promo to get more contributors. The mentorship program is demanding, and it's recommended to keep tasks bite-sized.</text:span></text:p>
        </text:list-item>
      </text:list>
      <text:p text:style-name="P1"/>
      <text:p text:style-name="P1"/>
      <text:p text:style-name="P2">Outreach to distributions</text:p>
      <text:p text:style-name="P1"/>
      <text:p text:style-name="P1"><text:span text:style-name="T2">Problem:</text:span> very few distributions ship Plasma by default</text:p>
      <text:p text:style-name="P1"/>
      <text:p text:style-name="P4">Action items:</text:p>
      <text:p text:style-name="P1"/>
      <text:p text:style-name="P1">[NEEDS PHAB TASKS]</text:p>
      <text:p text:style-name="P1"/>
      <text:list xml:id="list1638308693" text:style-name="L6">
        <text:list-item>
          <text:p text:style-name="P10">collect a list of people who will be our direct contacts in different distributions (Alan can help with this)<text:line-break/></text:p>
        </text:list-item>
        <text:list-item>
          <text:p text:style-name="P10">create a "sales pitch" site for Plasma that lists all the selling points and reasons why the distros should switch to Plasma<text:line-break/></text:p>
        </text:list-item>
        <text:list-item>
          <text:p text:style-name="P10">discuss and plan: instead of trying to convince the big players to switch to Plasma (which could be very difficult or even impossible), consider making it easy for people to build their own spins of Plasma. Identify specific use-cases and package Plasma with a default set of apps for that purpose (see example of Ubuntu Studio). We would need to explain to people how to build their own custom Plasma thing, make those spins shareable, and build relationships with people who create those spins.</text:p>
        </text:list-item>
      </text:list>
      <text:p text:style-name="P1"/>
      <text:p text:style-name="P2">Media <text:span text:style-name="T3">contacts</text:span></text:p>
      <text:p text:style-name="P1"/>
      <text:p text:style-name="P1"><text:span text:style-name="T2">Problem:</text:span> we need to reach further outside our bubble and get into mainstream news</text:p>
      <text:p text:style-name="P1"/>
      <text:p text:style-name="P4">Action items:</text:p>
      <text:p text:style-name="P1"/>
      <text:p text:style-name="P1">[PHAB TASKS]</text:p>
      <text:p text:style-name="P1"><text:a xlink:type="simple" xlink:href="https://phabricator.kde.org/T7923" text:style-name="Internet_20_link" text:visited-style-name="Visited_20_Internet_20_Link">https://phabricator.kde.org/T7923</text:a> </text:p>
      <text:p text:style-name="P1"><text:a xlink:type="simple" xlink:href="https://phabricator.kde.org/T7953" text:style-name="Internet_20_link" text:visited-style-name="Visited_20_Internet_20_Link">https://phabricator.kde.org/T7953</text:a> </text:p>
      <text:p text:style-name="P1"/>
      <text:list xml:id="list3436493306" text:style-name="L7">
        <text:list-item>
          <text:p text:style-name="P15"><text:span text:style-name="T1">discuss and plan: how to reach people directly and feed them information about our projects and releases?<text:line-break/></text:span></text:p>
        </text:list-item>
      </text:list>
      <text:p text:style-name="P6">Insight from Alan: Ubuntu has hired a PR company to help them with the process of reaching tech media. As for smaller bloggers, they contact them directly and give them information in advance.</text:p>
      <text:p text:style-name="P1"/>
      <text:list xml:id="list2043761656" text:style-name="L8">
        <text:list-item>
          <text:p text:style-name="P16"><text:span text:style-name="T1">obtain personal emails of people from top tech media (think The Verge, Ars Technica, Guardian Tech, Wired...). Find their beat and send them content from an angle that relates to our projects. Frame your story as a news pitch</text:span></text:p>
        </text:list-item>
      </text:list>
      <text:p text:style-name="P1"><text:soft-page-break/></text:p>
      <text:list xml:id="list10756579296586" text:continue-numbering="true" text:style-name="L8">
        <text:list-item>
          <text:p text:style-name="P16"><text:span text:style-name="T1">consider contacting local newspapers and TV stations with stories about KDE; our community, events, and projects. Local media are always looking for content and could be open for pitches</text:span></text:p>
        </text:list-item>
      </text:list>
      <text:p text:style-name="P1"/>
      <text:list xml:id="list10756164491547" text:continue-numbering="true" text:style-name="L8">
        <text:list-item>
          <text:p text:style-name="P16"><text:span text:style-name="T1">look into the YouTube Impact program that helps non-profits connect with famous YouTubers to get exposure and support for their causes - </text:span><text:a xlink:type="simple" xlink:href="https://www.youtube.com/yt/impactlab/" text:style-name="Internet_20_link" text:visited-style-name="Visited_20_Internet_20_Link"><text:span text:style-name="T1">https://www.youtube.com/yt/impactlab/</text:span></text:a><text:span text:style-name="T1"> </text:span></text:p>
        </text:list-item>
      </text:list>
      <text:p text:style-name="P1"/>
      <text:p text:style-name="P1"/>
      <text:p text:style-name="P2">Editing our Wikipedia pages</text:p>
      <text:p text:style-name="P1"/>
      <text:p text:style-name="P1"><text:span text:style-name="T2">Problem: </text:span>content on our Wikipedia pages is not 100% accurate, but we're not sure who is allowed to edit it</text:p>
      <text:p text:style-name="P1"/>
      <text:p text:style-name="P4">Action items:</text:p>
      <text:p text:style-name="P1"/>
      <text:p text:style-name="P1">[NEEDS PHAB TASKS]</text:p>
      <text:p text:style-name="P1"/>
      <text:list xml:id="list3908212618" text:style-name="L9">
        <text:list-item>
          <text:p text:style-name="P17"><text:span text:style-name="T1">get our community members to sign up for actual Wikipedia accounts to confirm authenticity - they should be the authoritative source of information</text:span></text:p>
        </text:list-item>
      </text:list>
      <text:p text:style-name="P1"/>
      <text:list xml:id="list10757284357715" text:continue-numbering="true" text:style-name="L9">
        <text:list-item>
          <text:p text:style-name="P17"><text:span text:style-name="T1">it should be OK to edit content as long as it's not obvious self-promotion or bashing other projects</text:span></text:p>
        </text:list-item>
      </text:list>
      <text:p text:style-name="P1"/>
      <text:list xml:id="list10755511509650" text:continue-numbering="true" text:style-name="L9">
        <text:list-item>
          <text:p text:style-name="P17"><text:span text:style-name="T1">after creating accounts, community members should look for factually incorrect things in our pages and fix those first, then see if there is more useful information they could add to the wiki pages</text:span></text:p>
        </text:list-item>
      </text:list>
      <text:p text:style-name="P1"/>
      <text:p text:style-name="P1"/>
      <text:p text:style-name="P2">Revamping the KDE.org website</text:p>
      <text:p text:style-name="P1"/>
      <text:p text:style-name="P1"><text:span text:style-name="T2">Problem:</text:span> kde.org is not visitor-friendly and it's not distributing much content; it's abstract for many people. When people approach us and visit our page, it's because they want something from us - software. The kde.org page needs to be restructured so it's easier for people to find what they're looking for. </text:p>
      <text:p text:style-name="P1"/>
      <text:p text:style-name="P1">We already have a sitemap decided on; the next step is creating some content and modifying the layout if necessary.</text:p>
      <text:p text:style-name="P1"/>
      <text:p text:style-name="P1">[SITEMAP TASK: <text:a xlink:type="simple" xlink:href="https://phabricator.kde.org/T8162" text:style-name="Internet_20_link" text:visited-style-name="Visited_20_Internet_20_Link">https://phabricator.kde.org/T8162</text:a>]</text:p>
      <text:p text:style-name="P1"/>
      <text:p text:style-name="P1">[MAIN WEBPAGE TASK: <text:a xlink:type="simple" xlink:href="https://phabricator.kde.org/T6842" text:style-name="Internet_20_link" text:visited-style-name="Visited_20_Internet_20_Link">https://phabricator.kde.org/T6842</text:a>]</text:p>
      <text:p text:style-name="P1"/>
      <text:p text:style-name="P1">We also discussed some <text:span text:style-name="T2">best practices for SEO:</text:span></text:p>
      <text:p text:style-name="P1"/>
      <text:list xml:id="list3537922046" text:style-name="L10">
        <text:list-item>
          <text:p text:style-name="P11">anchor text needs to be descriptive (long-tail keywords)</text:p>
        </text:list-item>
        <text:list-item>
          <text:p text:style-name="P11">avoid acronyms, heavy jargon and shopping lists - write with paragraphs, make text more comprehensible</text:p>
        </text:list-item>
        <text:list-item>
          <text:p text:style-name="P11">use online readability analysers when writing</text:p>
        </text:list-item>
      </text:list>
      <text:p text:style-name="P1"><text:soft-page-break/>Once the new website is set up with Wordpress, we should look into how we can use SEO plugins to improve our content (e.g. Yoast plugin)</text:p>
      <text:p text:style-name="P1"/>
      <text:p text:style-name="P1"/>
      <text:p text:style-name="P2">Helping the KDE PIM project</text:p>
      <text:p text:style-name="P1"/>
      <text:p text:style-name="P1">Sandro from KDE PIM was present at the Promo BoF, and asked us for help with some issues that the KDE PIM project is currently facing.</text:p>
      <text:p text:style-name="P1"/>
      <text:p text:style-name="P1">The project has trouble attracting new people because, from the outside, it looks scary and complicated for the developers. New contributors need guidance for getting started.</text:p>
      <text:p text:style-name="P1"/>
      <text:p text:style-name="P1">There is also the problem of working on Exchange support. The developer who worked on this seemingly abandoned the project, and current contributors don't have a way to pick up where he left off. </text:p>
      <text:p text:style-name="P1"/>
      <text:p text:style-name="P1">Another issue is with promoting KDE PIM as a working solution and viable alternative to proprietary software in business environments. Years of bad press about Akonadi have negatively impacted the project's image. They need positive content that will explain the users that the PIM suite is much better now.</text:p>
      <text:p text:style-name="P1"/>
      <text:p text:style-name="P4">Questions to consider:</text:p>
      <text:p text:style-name="P1"/>
      <text:p text:style-name="P7">What are the selling points of KDE PIM?</text:p>
      <text:p text:style-name="P1"/>
      <text:p text:style-name="P1">+ high interoperability - almost everything works with KDE PIM (IMAP, calendars, Facebook calendars, Gmail, Kolab, Nextcloud...)</text:p>
      <text:p text:style-name="P1">+ privacy - GNUPG is perfectly integrated </text:p>
      <text:p text:style-name="P1"/>
      <text:p text:style-name="P7">Who is KDE PIM competing with?</text:p>
      <text:p text:style-name="P1"/>
      <text:p text:style-name="P1">+ Thunderbird - highlight what we have, and they don't</text:p>
      <text:p text:style-name="P1">+ proprietary solutions?</text:p>
      <text:p text:style-name="P1"/>
      <text:p text:style-name="P4">Action items:</text:p>
      <text:p text:style-name="P1"/>
      <text:list xml:id="list2963407531" text:style-name="L11">
        <text:list-item>
          <text:p text:style-name="P18"><text:span text:style-name="T1">finish the redesign of the PIM website so we can drive traffic there</text:span></text:p>
        </text:list-item>
      </text:list>
      <text:p text:style-name="P1"><text:tab/>[PHAB TASK: <text:a xlink:type="simple" xlink:href="https://phabricator.kde.org/T9243" text:style-name="Internet_20_link" text:visited-style-name="Visited_20_Internet_20_Link">https://phabricator.kde.org/T9243</text:a>]</text:p>
      <text:p text:style-name="P1"/>
      <text:list xml:id="list177280208" text:style-name="L12">
        <text:list-item>
          <text:p text:style-name="P19"><text:span text:style-name="T1">design a series of blog posts - a grassroots campaign - that will help bring Kontact back into favor. This would be stage 1; we would have to measure the success of this effort to see how to proceed</text:span></text:p>
        </text:list-item>
      </text:list>
      <text:p text:style-name="P1"/>
      <text:list xml:id="list10755797189935" text:continue-numbering="true" text:style-name="L12">
        <text:list-item>
          <text:p text:style-name="P19"><text:span text:style-name="T1">the KDE PIM team should reach out to Neofytos and Nate for advice on improving the onboarding process</text:span></text:p>
        </text:list-item>
      </text:list>
      <text:p text:style-name="P1"/>
      <text:list xml:id="list10756852161432" text:continue-numbering="true" text:style-name="L12">
        <text:list-item>
          <text:p text:style-name="P19"><text:span text:style-name="T1">idea: we could reach out to Microsoft and ask them for access to Exchange servers which is needed to fix issues with Exchange support in KDE PIM</text:span></text:p>
        </text:list-item>
      </text:list>
      <text:p text:style-name="P1"/>
      <text:list xml:id="list10756394426162" text:continue-numbering="true" text:style-name="L12">
        <text:list-item>
          <text:p text:style-name="P19"><text:soft-page-break/><text:span text:style-name="T1">idea: Alan can help the KDE PIM team get featured in podcasts such as Linux Unplugged and The Ubuntu Podcast</text:span></text:p>
        </text:list-item>
      </text:list>
      <text:p text:style-name="P1"/>
      <text:p text:style-name="P1"/>
      <text:p text:style-name="P1">At the end of the BoF, we briefly discussed the upcoming Educode conference which should help KDE get visibility for our educational software. We agreed that it's worth investing in attracting students to KDE, and our two contributors from India have some ideas for how they can promote KDE Edu software in their local communities.</text:p>
      <text:p text:style-name="P1"/>
      <text:p text:style-name="P1">We also mentioned fundraising and agreed that we should start preparing for the End-of-Year fundraiser well in advance, since it will be the only campaign this year (Randa is unfortunately not happening). Devaja Shah will attend the fundraising workshop at Akademy and collect some insights that she will share with the rest of the team. We can also use advice shared by Marta in her Moneytalks presentation from this year's Akademy.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ato" svg:font-family="La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00:58:50.196454869</meta:creation-date>
    <dc:date>2018-08-14T01:07:55.133540843</dc:date>
    <meta:editing-duration>PT9M4S</meta:editing-duration>
    <meta:editing-cycles>3</meta:editing-cycles>
    <meta:generator>LibreOffice/6.0.6.2$Linux_X86_64 LibreOffice_project/00m0$Build-2</meta:generator>
    <meta:document-statistic meta:table-count="0" meta:image-count="0" meta:object-count="0" meta:page-count="5" meta:paragraph-count="74" meta:word-count="1411" meta:character-count="8489" meta:non-whitespace-character-count="7160"/>
  </office:meta>
</office:document-meta>
</file>