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ans" svg:font-family="'Liberation Sans', Arial" style:font-family-generic="swiss"/>
    <style:font-face style:name="Soho Gothic Pro Light" svg:font-family="'Soho Gothic Pro Light'" style:font-family-generic="swiss"/>
    <style:font-face style:name="Oxygen-Sans" svg:font-family="Oxygen-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68ffca"/>
    </style:style>
    <style:style style:name="P2" style:family="paragraph" style:parent-style-name="Text_20_body">
      <style:text-properties style:font-name="Oxygen-Sans"/>
    </style:style>
    <style:style style:name="P3" style:family="paragraph" style:parent-style-name="Text_20_body">
      <style:text-properties style:font-name="Oxygen-Sans" fo:language="en" fo:country="US"/>
    </style:style>
    <style:style style:name="P4" style:family="paragraph" style:parent-style-name="Text_20_body">
      <style:text-properties style:font-name="Oxygen-Sans" fo:language="en" fo:country="US" officeooo:paragraph-rsid="0075cfe7"/>
    </style:style>
    <style:style style:name="P5" style:family="paragraph" style:parent-style-name="Text_20_body">
      <style:text-properties style:font-name="Oxygen-Sans" fo:language="en" fo:country="US" officeooo:rsid="003328dc" officeooo:paragraph-rsid="0069128a"/>
    </style:style>
    <style:style style:name="P6" style:family="paragraph" style:parent-style-name="Text_20_body">
      <style:text-properties style:font-name="Oxygen-Sans" fo:language="en" fo:country="US" officeooo:rsid="003228bd" officeooo:paragraph-rsid="00757a7a"/>
    </style:style>
    <style:style style:name="P7" style:family="paragraph" style:parent-style-name="Text_20_body">
      <style:text-properties style:font-name="Oxygen-Sans" fo:language="en" fo:country="US" officeooo:paragraph-rsid="0076ba7e"/>
    </style:style>
    <style:style style:name="P8" style:family="paragraph" style:parent-style-name="Text_20_body">
      <style:text-properties style:font-name="Oxygen-Sans" fo:font-weight="bold" style:font-weight-asian="bold" style:font-weight-complex="bold"/>
    </style:style>
    <style:style style:name="P9" style:family="paragraph" style:parent-style-name="Text_20_body">
      <style:text-properties style:font-name="Oxygen-Sans" officeooo:paragraph-rsid="0069128a"/>
    </style:style>
    <style:style style:name="P10" style:family="paragraph" style:parent-style-name="Text_20_body">
      <style:text-properties style:font-name="Oxygen-Sans" officeooo:paragraph-rsid="00757a7a"/>
    </style:style>
    <style:style style:name="P11" style:family="paragraph" style:parent-style-name="Text_20_body">
      <style:text-properties style:font-name="Oxygen-Sans" officeooo:paragraph-rsid="007e70fa"/>
    </style:style>
    <style:style style:name="P12" style:family="paragraph" style:parent-style-name="Text_20_body">
      <style:text-properties style:font-name="Oxygen-Sans" officeooo:paragraph-rsid="007fe8e7"/>
    </style:style>
    <style:style style:name="P13" style:family="paragraph" style:parent-style-name="Text_20_body">
      <style:text-properties style:font-name="Oxygen-Sans" officeooo:paragraph-rsid="008106f8"/>
    </style:style>
    <style:style style:name="P14" style:family="paragraph" style:parent-style-name="Text_20_body">
      <style:text-properties style:font-name="Oxygen-Sans" officeooo:paragraph-rsid="008f4864"/>
    </style:style>
    <style:style style:name="P15" style:family="paragraph" style:parent-style-name="Text_20_body">
      <style:text-properties style:font-name="Oxygen-Sans" officeooo:paragraph-rsid="009b1073"/>
    </style:style>
    <style:style style:name="P16" style:family="paragraph" style:parent-style-name="Text_20_body">
      <style:text-properties officeooo:paragraph-rsid="0088104f"/>
    </style:style>
    <style:style style:name="P17" style:family="paragraph" style:parent-style-name="Standard">
      <style:text-properties style:font-name="Oxygen-Sans" fo:language="en" fo:country="US" officeooo:rsid="001eb8ce" officeooo:paragraph-rsid="001eb8ce"/>
    </style:style>
    <style:style style:name="P18" style:family="paragraph" style:parent-style-name="Standard">
      <style:text-properties style:font-name="Oxygen-Sans" fo:font-size="16pt" fo:language="en" fo:country="US" fo:font-weight="bold" officeooo:rsid="003228bd" officeooo:paragraph-rsid="004a7164" style:font-size-asian="16pt" style:font-weight-asian="bold" style:font-size-complex="16pt" style:font-weight-complex="bold"/>
    </style:style>
    <style:style style:name="P19" style:family="paragraph" style:parent-style-name="Subtitle">
      <style:text-properties style:font-name="Oxygen-Sans" fo:font-weight="bold" style:font-weight-asian="bold" style:font-weight-complex="bold"/>
    </style:style>
    <style:style style:name="P20" style:family="paragraph" style:parent-style-name="Title">
      <style:text-properties style:font-name="Oxygen-Sans"/>
    </style:style>
    <style:style style:name="P21" style:family="paragraph" style:parent-style-name="Heading_20_2">
      <style:text-properties style:font-name="Oxygen-Sans"/>
    </style:style>
    <style:style style:name="P22" style:family="paragraph" style:parent-style-name="Heading_20_2">
      <style:text-properties style:font-name="Oxygen-Sans" fo:language="en" fo:country="US"/>
    </style:style>
    <style:style style:name="P23" style:family="paragraph" style:parent-style-name="Heading_20_2">
      <style:text-properties style:font-name="Oxygen-Sans" fo:language="en" fo:country="US" officeooo:rsid="0088104f" officeooo:paragraph-rsid="0088104f"/>
    </style:style>
    <style:style style:name="P24" style:family="paragraph" style:parent-style-name="Heading_20_2">
      <style:text-properties style:font-name="Oxygen-Sans" officeooo:paragraph-rsid="00737b24"/>
    </style:style>
    <style:style style:name="P25" style:family="paragraph" style:parent-style-name="Heading_20_2">
      <style:text-properties style:font-name="Oxygen-Sans" officeooo:paragraph-rsid="007fe8e7"/>
    </style:style>
    <style:style style:name="P26" style:family="paragraph" style:parent-style-name="Heading_20_1" style:list-style-name="">
      <style:text-properties style:font-name="Oxygen-Sans"/>
    </style:style>
    <style:style style:name="P27" style:family="paragraph" style:parent-style-name="Heading_20_1">
      <style:paragraph-properties fo:break-before="page"/>
      <style:text-properties style:font-name="Oxygen-Sans"/>
    </style:style>
    <style:style style:name="P28" style:family="paragraph" style:parent-style-name="Heading_20_1">
      <style:paragraph-properties fo:break-before="page"/>
      <style:text-properties style:font-name="Oxygen-Sans" fo:language="en" fo:country="US"/>
    </style:style>
    <style:style style:name="P29" style:family="paragraph" style:parent-style-name="Heading_20_1">
      <style:paragraph-properties fo:break-before="page"/>
      <style:text-properties style:font-name="Oxygen-Sans" officeooo:paragraph-rsid="007e70fa"/>
    </style:style>
    <style:style style:name="P30" style:family="paragraph" style:parent-style-name="Heading_20_1">
      <style:paragraph-properties fo:break-before="page"/>
      <style:text-properties style:font-name="Oxygen-Sans" officeooo:paragraph-rsid="00b6ffce"/>
    </style:style>
    <style:style style:name="P31" style:family="paragraph" style:parent-style-name="Text_20_body">
      <style:text-properties style:font-name="Oxygen-Sans" fo:language="en" fo:country="US" officeooo:rsid="0088104f" officeooo:paragraph-rsid="0088104f"/>
    </style:style>
    <style:style style:name="P32" style:family="paragraph" style:parent-style-name="Text_20_body" style:list-style-name="L2">
      <style:text-properties style:font-name="Oxygen-Sans" fo:language="en" fo:country="US" officeooo:paragraph-rsid="0068ffca"/>
    </style:style>
    <style:style style:name="P33" style:family="paragraph" style:parent-style-name="Text_20_body" style:list-style-name="L4">
      <style:text-properties style:font-name="Oxygen-Sans" fo:language="en" fo:country="US" officeooo:paragraph-rsid="007ae4b8"/>
    </style:style>
    <style:style style:name="P34" style:family="paragraph" style:parent-style-name="Text_20_body" style:list-style-name="L1">
      <style:text-properties style:font-name="Oxygen-Sans" officeooo:paragraph-rsid="0075cfe7"/>
    </style:style>
    <style:style style:name="P35" style:family="paragraph" style:parent-style-name="Text_20_body" style:list-style-name="L2">
      <style:text-properties style:font-name="Oxygen-Sans" officeooo:paragraph-rsid="0068ffca"/>
    </style:style>
    <style:style style:name="P36" style:family="paragraph" style:parent-style-name="Text_20_body" style:list-style-name="L3">
      <style:text-properties style:font-name="Oxygen-Sans"/>
    </style:style>
    <style:style style:name="P37" style:family="paragraph" style:parent-style-name="Text_20_body" style:list-style-name="L3">
      <style:text-properties style:font-name="Oxygen-Sans" officeooo:paragraph-rsid="00737b24"/>
    </style:style>
    <style:style style:name="P38" style:family="paragraph" style:parent-style-name="Text_20_body" style:list-style-name="L4">
      <style:text-properties style:font-name="Oxygen-Sans"/>
    </style:style>
    <style:style style:name="P39" style:family="paragraph" style:parent-style-name="Text_20_body" style:list-style-name="L5">
      <style:text-properties style:font-name="Oxygen-Sans"/>
    </style:style>
    <style:style style:name="P40" style:family="paragraph" style:parent-style-name="Text_20_body">
      <style:text-properties style:font-name="Oxygen-Sans" officeooo:paragraph-rsid="00b6ffce"/>
    </style:style>
    <style:style style:name="P41" style:family="paragraph" style:parent-style-name="Text_20_body">
      <style:text-properties style:font-name="Oxygen-Sans" officeooo:paragraph-rsid="007fe8e7"/>
    </style:style>
    <style:style style:name="P42" style:family="paragraph" style:parent-style-name="Heading_20_3">
      <style:text-properties style:font-name="Oxygen-Sans"/>
    </style:style>
    <style:style style:name="P43" style:family="paragraph" style:parent-style-name="Heading_20_3">
      <style:text-properties style:font-name="Oxygen-Sans" fo:language="en" fo:country="US" fo:font-weight="bold" officeooo:rsid="0035947c" officeooo:paragraph-rsid="00757a7a" style:font-weight-asian="bold" style:font-weight-complex="bold"/>
    </style:style>
    <style:style style:name="P44" style:family="paragraph" style:parent-style-name="Heading_20_3">
      <style:text-properties style:font-name="Oxygen-Sans" fo:language="en" fo:country="US" officeooo:rsid="003228bd" officeooo:paragraph-rsid="007b6c5b"/>
    </style:style>
    <style:style style:name="P45" style:family="paragraph" style:parent-style-name="Heading_20_3">
      <style:text-properties style:font-name="Oxygen-Sans" officeooo:paragraph-rsid="0075cfe7"/>
    </style:style>
    <style:style style:name="P46" style:family="paragraph" style:parent-style-name="Heading_20_3">
      <style:text-properties style:font-name="Oxygen-Sans" fo:font-weight="bold" officeooo:paragraph-rsid="008f4864" style:font-weight-asian="bold" style:font-weight-complex="bold"/>
    </style:style>
    <style:style style:name="P47" style:family="paragraph" style:parent-style-name="Heading_20_3">
      <style:text-properties style:font-name="Oxygen-Sans" officeooo:paragraph-rsid="007a7488"/>
    </style:style>
    <style:style style:name="T1" style:family="text">
      <style:text-properties officeooo:rsid="001f5c7f"/>
    </style:style>
    <style:style style:name="T2" style:family="text">
      <style:text-properties officeooo:rsid="001f780c"/>
    </style:style>
    <style:style style:name="T3" style:family="text">
      <style:text-properties officeooo:rsid="00211a41"/>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officeooo:rsid="00245833" style:font-size-asian="16pt" style:font-weight-asian="bold" style:font-size-complex="16pt" style:font-weight-complex="bold"/>
    </style:style>
    <style:style style:name="T6" style:family="text">
      <style:text-properties fo:font-weight="bold" style:font-weight-asian="bold" style:font-weight-complex="bold"/>
    </style:style>
    <style:style style:name="T7" style:family="text">
      <style:text-properties fo:font-weight="bold" officeooo:rsid="001f5c7f" style:font-weight-asian="bold" style:font-weight-complex="bold"/>
    </style:style>
    <style:style style:name="T8" style:family="text">
      <style:text-properties fo:font-weight="bold" officeooo:rsid="001eb8ce" style:font-weight-asian="bold" style:font-weight-complex="bold"/>
    </style:style>
    <style:style style:name="T9" style:family="text">
      <style:text-properties officeooo:rsid="002f2449"/>
    </style:style>
    <style:style style:name="T10" style:family="text">
      <style:text-properties officeooo:rsid="0039ad30"/>
    </style:style>
    <style:style style:name="T11" style:family="text">
      <style:text-properties officeooo:rsid="003b8523"/>
    </style:style>
    <style:style style:name="T12" style:family="text">
      <style:text-properties officeooo:rsid="0040f23a"/>
    </style:style>
    <style:style style:name="T13" style:family="text">
      <style:text-properties officeooo:rsid="00426ca0"/>
    </style:style>
    <style:style style:name="T14" style:family="text">
      <style:text-properties officeooo:rsid="0047f93d"/>
    </style:style>
    <style:style style:name="T15" style:family="text">
      <style:text-properties officeooo:rsid="004aa371"/>
    </style:style>
    <style:style style:name="T16" style:family="text">
      <style:text-properties officeooo:rsid="004bf860"/>
    </style:style>
    <style:style style:name="T17" style:family="text">
      <style:text-properties officeooo:rsid="004d214e"/>
    </style:style>
    <style:style style:name="T18" style:family="text">
      <style:text-properties officeooo:rsid="00500997"/>
    </style:style>
    <style:style style:name="T19" style:family="text">
      <style:text-properties officeooo:rsid="0068ffca"/>
    </style:style>
    <style:style style:name="T20" style:family="text">
      <style:text-properties fo:language="en" fo:country="US"/>
    </style:style>
    <style:style style:name="T21" style:family="text">
      <style:text-properties fo:language="en" fo:country="US" officeooo:rsid="0068ffca"/>
    </style:style>
    <style:style style:name="T22" style:family="text">
      <style:text-properties fo:language="en" fo:country="US" officeooo:rsid="003228bd"/>
    </style:style>
    <style:style style:name="T23" style:family="text">
      <style:text-properties fo:language="en" fo:country="US" officeooo:rsid="003dff41"/>
    </style:style>
    <style:style style:name="T24" style:family="text">
      <style:text-properties fo:language="en" fo:country="US" officeooo:rsid="003f41c7"/>
    </style:style>
    <style:style style:name="T25" style:family="text">
      <style:text-properties fo:language="en" fo:country="US" officeooo:rsid="001eb8ce"/>
    </style:style>
    <style:style style:name="T26" style:family="text">
      <style:text-properties fo:language="en" fo:country="US" officeooo:rsid="00935abe"/>
    </style:style>
    <style:style style:name="T27" style:family="text">
      <style:text-properties fo:language="en" fo:country="US" officeooo:rsid="00953acf"/>
    </style:style>
    <style:style style:name="T28" style:family="text">
      <style:text-properties fo:language="en" fo:country="US" officeooo:rsid="0095b955"/>
    </style:style>
    <style:style style:name="T29" style:family="text">
      <style:text-properties officeooo:rsid="006b05ec"/>
    </style:style>
    <style:style style:name="T30" style:family="text">
      <style:text-properties officeooo:rsid="00737b24"/>
    </style:style>
    <style:style style:name="T31" style:family="text">
      <style:text-properties officeooo:rsid="0076ba7e"/>
    </style:style>
    <style:style style:name="T32" style:family="text">
      <style:text-properties officeooo:rsid="007a7488"/>
    </style:style>
    <style:style style:name="T33" style:family="text">
      <style:text-properties officeooo:rsid="007b09ce"/>
    </style:style>
    <style:style style:name="T34" style:family="text">
      <style:text-properties officeooo:rsid="007b6c5b"/>
    </style:style>
    <style:style style:name="T35" style:family="text">
      <style:text-properties officeooo:rsid="007e70fa"/>
    </style:style>
    <style:style style:name="T36" style:family="text">
      <style:text-properties officeooo:rsid="007f2be6"/>
    </style:style>
    <style:style style:name="T37" style:family="text">
      <style:text-properties officeooo:rsid="008106f8"/>
    </style:style>
    <style:style style:name="T38" style:family="text">
      <style:text-properties officeooo:rsid="0082be08"/>
    </style:style>
    <style:style style:name="T39" style:family="text">
      <style:text-properties officeooo:rsid="001eb8ce"/>
    </style:style>
    <style:style style:name="T40" style:family="text">
      <style:text-properties fo:font-size="12pt" fo:font-weight="normal" officeooo:rsid="001eb8ce" style:font-size-asian="12pt" style:font-weight-asian="normal" style:font-size-complex="12pt" style:font-weight-complex="normal"/>
    </style:style>
    <style:style style:name="T41" style:family="text">
      <style:text-properties style:font-name="Oxygen-Sans" fo:language="en" fo:country="US"/>
    </style:style>
    <style:style style:name="T42" style:family="text">
      <style:text-properties style:font-name="Oxygen-Sans" fo:language="en" fo:country="US" fo:font-weight="bold" officeooo:rsid="0025f72d" style:font-weight-asian="bold" style:font-weight-complex="bold"/>
    </style:style>
    <style:style style:name="T43" style:family="text">
      <style:text-properties style:font-name="Oxygen-Sans" fo:language="en" fo:country="US" fo:font-weight="bold" officeooo:rsid="001eb8ce" style:font-weight-asian="bold" style:font-weight-complex="bold"/>
    </style:style>
    <style:style style:name="T44" style:family="text">
      <style:text-properties style:font-name="Oxygen-Sans" fo:language="en" fo:country="US" officeooo:rsid="0088104f"/>
    </style:style>
    <style:style style:name="T45" style:family="text">
      <style:text-properties style:font-name="Oxygen-Sans" fo:language="en" fo:country="US" officeooo:rsid="003228bd"/>
    </style:style>
    <style:style style:name="T46" style:family="text">
      <style:text-properties officeooo:rsid="00894c2b"/>
    </style:style>
    <style:style style:name="T47" style:family="text">
      <style:text-properties officeooo:rsid="008ab3e6"/>
    </style:style>
    <style:style style:name="T48" style:family="text">
      <style:text-properties officeooo:rsid="008c64f9"/>
    </style:style>
    <style:style style:name="T49" style:family="text">
      <style:text-properties officeooo:rsid="008dec5c"/>
    </style:style>
    <style:style style:name="T50" style:family="text">
      <style:text-properties officeooo:rsid="008f4864"/>
    </style:style>
    <style:style style:name="T51" style:family="text">
      <style:text-properties officeooo:rsid="0090545e"/>
    </style:style>
    <style:style style:name="T52" style:family="text">
      <style:text-properties officeooo:rsid="009243c8"/>
    </style:style>
    <style:style style:name="T53" style:family="text">
      <style:text-properties officeooo:rsid="00975df5"/>
    </style:style>
    <style:style style:name="T54" style:family="text">
      <style:text-properties officeooo:rsid="0098f0da"/>
    </style:style>
    <style:style style:name="T55" style:family="text">
      <style:text-properties officeooo:rsid="009a84ab"/>
    </style:style>
    <style:style style:name="T56" style:family="text">
      <style:text-properties officeooo:rsid="009cc768"/>
    </style:style>
    <style:style style:name="T57" style:family="text">
      <style:text-properties officeooo:rsid="009ffb37"/>
    </style:style>
    <style:style style:name="T58" style:family="text">
      <style:text-properties officeooo:rsid="00a1a757"/>
    </style:style>
    <style:style style:name="T59" style:family="text">
      <style:text-properties officeooo:rsid="00a2691b"/>
    </style:style>
    <style:style style:name="T60" style:family="text">
      <style:text-properties officeooo:rsid="00a468c2"/>
    </style:style>
    <style:style style:name="T61" style:family="text">
      <style:text-properties officeooo:rsid="00a5ad82"/>
    </style:style>
    <style:style style:name="T62" style:family="text">
      <style:text-properties officeooo:rsid="00a658f4"/>
    </style:style>
    <style:style style:name="T63" style:family="text">
      <style:text-properties officeooo:rsid="00a6a6af"/>
    </style:style>
    <style:style style:name="T64" style:family="text">
      <style:text-properties officeooo:rsid="00a7a695"/>
    </style:style>
    <style:style style:name="T65" style:family="text">
      <style:text-properties officeooo:rsid="00a951e3"/>
    </style:style>
    <style:style style:name="T66" style:family="text">
      <style:text-properties officeooo:rsid="00a9e105"/>
    </style:style>
    <style:style style:name="T67" style:family="text">
      <style:text-properties officeooo:rsid="00ab3cc3"/>
    </style:style>
    <style:style style:name="T68" style:family="text">
      <style:text-properties officeooo:rsid="00ad8e71"/>
    </style:style>
    <style:style style:name="T69" style:family="text">
      <style:text-properties officeooo:rsid="00af6b89"/>
    </style:style>
    <style:style style:name="T70" style:family="text">
      <style:text-properties officeooo:rsid="00b067f9"/>
    </style:style>
    <style:style style:name="T71" style:family="text">
      <style:text-properties officeooo:rsid="00b27e71"/>
    </style:style>
    <style:style style:name="T72" style:family="text">
      <style:text-properties officeooo:rsid="00b28797"/>
    </style:style>
    <style:style style:name="T73" style:family="text">
      <style:text-properties officeooo:rsid="00b44a0a"/>
    </style:style>
    <style:style style:name="T74" style:family="text">
      <style:text-properties officeooo:rsid="00b4ad4d"/>
    </style:style>
    <style:style style:name="T75" style:family="text">
      <style:text-properties officeooo:rsid="00b6b55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kademy 2020</text:p>
      <text:p text:style-name="P17"/>
      <text:p text:style-name="P19">Call for Hosts</text:p>
      <text:p text:style-name="P17"/>
      <text:p text:style-name="P17"/>
      <text:p text:style-name="P17"/>
      <text:p text:style-name="P17"/>
      <text:p text:style-name="P17"/>
      <text:p text:style-name="P17"/>
      <text:p text:style-name="P17">KDE e.V.</text:p>
      <text:p text:style-name="P17">Prinzenstraße 85 F</text:p>
      <text:p text:style-name="P17">10969 Berlin</text:p>
      <text:p text:style-name="P17">Germany</text:p>
      <text:p text:style-name="P17">kde-ev-board@kde.org</text:p>
      <text:p text:style-name="P17">http://ev.kde.org/</text:p>
      <text:h text:style-name="P28" text:outline-level="1">Call for Hosts</text:h>
      <text:p text:style-name="P3"><text:span text:style-name="T6">The KDE Community and KDE e.V. are seeking a host for Akademy 20</text:span><text:span text:style-name="T7">20</text:span><text:span text:style-name="T6">. </text:span></text:p>
      <text:p text:style-name="P3">We are looking for a location with a strong team of local, detail-oriented volunteers <text:span text:style-name="T1">to help us organize and host the 2020 edition of Akademy.</text:span></text:p>
      <text:p text:style-name="P3">Hosting Akademy <text:span text:style-name="T18">is a unique</text:span> opportunity to <text:span text:style-name="T2">make</text:span> an impact on your local Free Software community. <text:span text:style-name="T2">This brochure explains </text:span>how you can organi<text:span text:style-name="T2">z</text:span>e <text:span text:style-name="T2">the next</text:span> Akademy <text:span text:style-name="T2">in your city. </text:span></text:p>
      <text:h text:style-name="P23" text:outline-level="2">What is Akademy?</text:h>
      <text:p text:style-name="P31">Akademy is a yearly week-long conference comprising talks, hackathons, and community discussions that bring together KDE users and contributors from all walks of life.</text:p>
      <text:p text:style-name="P16"><text:span text:style-name="T44">More details about Akademy - including the list of previous locations - can be found at </text:span><text:a xlink:type="simple" xlink:href="https://akademy.kde.org/%22" office:target-frame-name="_blank" xlink:show="new" text:style-name="Internet_20_link" text:visited-style-name="Visited_20_Internet_20_Link"><text:span text:style-name="T44">https://akademy.kde.org</text:span></text:a></text:p>
      <text:h text:style-name="P22" text:outline-level="2">How to Submit Your Hosting Proposal</text:h>
      <text:p text:style-name="P1"><text:span text:style-name="T42">If you would like to host Akademy 2020 in your city, submit your proposal </text:span><text:span text:style-name="T43">to the Board of KDE e.V. at </text:span><text:a xlink:type="simple" xlink:href="mailto:kde-ev-board@kde.org" text:style-name="Internet_20_link" text:visited-style-name="Visited_20_Internet_20_Link"><text:span text:style-name="T43">kde-ev-board@kde.org</text:span></text:a></text:p>
      <text:p text:style-name="P4">The proposal should include:</text:p>
      <text:list xml:id="list2465529475" text:style-name="L1">
        <text:list-item>
          <text:p text:style-name="P34"><text:span text:style-name="T20">Details of the conference venue (infrastructure, facilities, room availability, Internet</text:span><text:span text:style-name="T21"> </text:span><text:span text:style-name="T20">connectivity, on-site catering)</text:span></text:p>
        </text:list-item>
      </text:list>
      <text:list xml:id="list1901138084" text:style-name="L2">
        <text:list-item>
          <text:p text:style-name="P35"><text:span text:style-name="T20">A </text:span>reasonable estimation of venue cost</text:p>
        </text:list-item>
        <text:list-item>
          <text:p text:style-name="P32">Information about local community support, core team members, potential local industry and government support and sponsorships (if possible)</text:p>
        </text:list-item>
        <text:list-item>
          <text:p text:style-name="P32">Lodging options and <text:span text:style-name="T47">an </text:span>overview of airports, train stations, public transport options</text:p>
        </text:list-item>
      </text:list>
      <text:h text:style-name="P26" text:outline-level="1"/>
      <text:h text:style-name="P27" text:outline-level="1">What You Need to Know About Hosting Akademy</text:h>
      <text:h text:style-name="P21" text:outline-level="2"><text:span text:style-name="T5">B</text:span><text:span text:style-name="T4">asic Information</text:span></text:h>
      <text:p text:style-name="P8">KDE e.V. (the non-profit organization supporting the KDE Community) acts together with your organization as the official co-organizer of Akademy 2020. If needed, KDE e.V. can act as a signing party for contracts.</text:p>
      <text:p text:style-name="P2">The primary goals of Akademy are to act as a community-building event for the KDE Community, to communicate the achievements of the KDE Community, and to provide a platform for collaboration with other communities and industry partners. Secondary goals are to engage the local community with Free and Open software, and to provide space for getting together to write code.</text:p>
      <text:h text:style-name="P21" text:outline-level="2">Event Format and Date<text:span text:style-name="T34">s</text:span></text:h>
      <text:p text:style-name="P9">Akademy should take place during the months of June, July or August. Some consideration should be given to the impact of the date on lodging and travel costs, as well as to potential conflicts with public or religious holidays.</text:p>
      <text:p text:style-name="P9">Akademy should not take place at the same time as other major cultural events or conferences to avoid a lot of pressure on available accommodation.<text:span text:style-name="T29"> </text:span>Hotels and f<text:span text:style-name="T38">l</text:span>ights are typically more expensive during those events.</text:p>
      <text:p text:style-name="P5">Akademy includes the following activities:</text:p>
      <text:list xml:id="list2837601366" text:style-name="L3">
        <text:list-item>
          <text:p text:style-name="P36"><text:span text:style-name="T6">One-day KDE e.V. meeting</text:span>, up to 100 people. Other attendees arriving and pre-registering at a social event.</text:p>
        </text:list-item>
        <text:list-item>
          <text:p text:style-name="P36"><text:span text:style-name="T6">Two-day KDE conference (Saturday/Sunday)</text:span>, up to 250 people.</text:p>
        </text:list-item>
        <text:list-item>
          <text:p text:style-name="P36"><text:span text:style-name="T6">Five-day unconference</text:span>, workshops and hacking (Monday to Friday), 150 people at the start, 100 people at the end.</text:p>
        </text:list-item>
        <text:list-item>
          <text:p text:style-name="P37"><text:span text:style-name="T8">Social activities</text:span><text:span text:style-name="T39"> such as a welcoming reception, party, and a sight-seeing tour or </text:span><text:span text:style-name="T40">day trip activity.</text:span></text:p>
        </text:list-item>
      </text:list>
      <text:h text:style-name="P24" text:outline-level="2">Location <text:span text:style-name="T46">and Venue </text:span>Requirements</text:h>
      <text:h text:style-name="P43" text:outline-level="3">Travel</text:h>
      <text:p text:style-name="P10"><text:span text:style-name="T22">Travel to and from the host location must be affordable to the majority of attendees. The hosting country's immigration laws and procedures should not exclude any KDE </text:span><text:span text:style-name="T23">community members</text:span><text:span text:style-name="T22"> from attending.</text:span></text:p>
      <text:p text:style-name="P10"><text:span text:style-name="T22">It is a plus if the hosting country does not have complicated and expensive visa procurement procedures for </text:span><text:span text:style-name="T24">attendees</text:span><text:span text:style-name="T22">.</text:span></text:p>
      <text:p text:style-name="P6"><text:soft-page-break/>The venue should be near <text:span text:style-name="T73">a </text:span>major airport<text:span text:style-name="T73">, train stations and bus stations</text:span> and reasonably easy to reach by public transportation.</text:p>
      <text:h text:style-name="P45" text:outline-level="3"><text:span text:style-name="T34">Venue</text:span> <text:span text:style-name="T49">I</text:span>nfrastructure</text:h>
      <text:p text:style-name="P4"><text:span text:style-name="T19">About </text:span>200 <text:span text:style-name="T19">people attend Akademy, and most </text:span>events have been organized <text:span text:style-name="T3">at</text:span> universities and colleges, but any <text:span text:style-name="T3">location with</text:span> the facilities for talks, group sessions and hacking <text:span text:style-name="T3">available </text:span>for a full week will be considered.</text:p>
      <text:p text:style-name="P4">We prefer a conference venue that is free or sponsored. <text:span text:style-name="T3">To make it comfortable for everyone, the venue needs to offer:</text:span></text:p>
      <text:list xml:id="list497416883" text:style-name="L4">
        <text:list-item>
          <text:p text:style-name="P38">a large lecture room that can fit 200 people<text:span text:style-name="T33"> or more</text:span></text:p>
        </text:list-item>
        <text:list-item>
          <text:p text:style-name="P38">a smaller lecture room that fits up to 1<text:span text:style-name="T32">5</text:span>0 people<text:span text:style-name="T32">. A room for a possible third session is a plus</text:span></text:p>
        </text:list-item>
        <text:list-item>
          <text:p text:style-name="P38"><text:span text:style-name="T32">p</text:span>rojectors in all rooms</text:p>
        </text:list-item>
        <text:list-item>
          <text:p text:style-name="P38"><text:span text:style-name="T32">m</text:span>icrophones and loudspeakers in rooms used <text:span text:style-name="T71">for</text:span> the weekend for talks. It should be possible to connect the audio output of a computer to the loudspeakers</text:p>
        </text:list-item>
        <text:list-item>
          <text:p text:style-name="P38">plenty of power outlets to recharge batteries are mandatory</text:p>
        </text:list-item>
        <text:list-item>
          <text:p text:style-name="P38">several smaller rooms for workshops</text:p>
        </text:list-item>
        <text:list-item>
          <text:p text:style-name="P33">excellent Internet access (with WiFi and Ethernet) for all conference activities during the week</text:p>
        </text:list-item>
        <text:list-item>
          <text:p text:style-name="P38"><text:span text:style-name="T68">blackboard, w</text:span>hiteboards and/or f<text:span text:style-name="T14">l</text:span>ip charts should be available in <text:span text:style-name="T34">BoF/coding</text:span> rooms</text:p>
        </text:list-item>
      </text:list>
      <text:p text:style-name="P4">There must be no imminent safety threats in or around the conference <text:span text:style-name="T51">venue</text:span>, or between t<text:span text:style-name="T51">he venue</text:span> and <text:span text:style-name="T51">the </text:span>accommodation locations.</text:p>
      <text:p text:style-name="P7">It is a plus if the conference and hacking session <text:span text:style-name="T52">venue</text:span>, as well as the accommodations, are reasonably close to other public places, such as restaurants, pubs and shops. That said, the surrounding environment should not be too noisy and distracting.</text:p>
      <text:h text:style-name="P46" text:outline-level="3">Venue C<text:span text:style-name="T48">ontract</text:span></text:h>
      <text:p text:style-name="P14">I<text:span text:style-name="T20">n some cases, it might be required to sign a contract to cover venue costs in the unlikely event that the conference gets canceled.</text:span></text:p>
      <text:p text:style-name="P14"><text:span text:style-name="T41">If this is an</text:span><text:span text:style-name="T45"> issue, it should be brought </text:span><text:span text:style-name="T26">up </text:span><text:span text:style-name="T45">to KDE e.V. as early as possible. If needed and </text:span><text:span text:style-name="T27">if your</text:span><text:span text:style-name="T45"> conference location gets </text:span><text:span text:style-name="T28">selected</text:span><text:span text:style-name="T45">, KDE e.V. will act as the signing party.</text:span></text:p>
      <text:h text:style-name="P42" text:outline-level="3">Accommodation</text:h>
      <text:p text:style-name="P2">Accommodation must be available for approximately <text:span text:style-name="T31">200</text:span> people during the peak days of Akademy. Most <text:span text:style-name="T12">attendees</text:span> prefer a low-cost option<text:span text:style-name="T69"> and i</text:span>t would be <text:soft-page-break/>nice if a mid-range option <text:span text:style-name="T10">is</text:span> also available. A list of hotels near the conference venue is needed for <text:span text:style-name="T13">attendees</text:span> who prefer a <text:span text:style-name="T10">specific</text:span> choice.</text:p>
      <text:h text:style-name="P47" text:outline-level="3"><text:span text:style-name="T30">T</text:span><text:span text:style-name="T6">ransportation</text:span></text:h>
      <text:p text:style-name="P2">It is preferable for the available accommodation to be <text:span text:style-name="T74">close to</text:span> the conference <text:span text:style-name="T55">venue</text:span>. If this is not the case, there must be safe public transportation (even in the evenings), cheap taxis, or a sponsored shuttle service.</text:p>
      <text:h text:style-name="P42" text:outline-level="3">Food <text:span text:style-name="T56">and Drinks</text:span></text:h>
      <text:p text:style-name="P15">Inexpensive food options should be available near the venue, and it shouldn't take much time to get something to eat. <text:span text:style-name="T11">Attendees</text:span> should be able to live on EUR 20 or less per day for food. </text:p>
      <text:p text:style-name="P2">Availability of drinks at the Akademy <text:span text:style-name="T50">venue</text:span> is a must. Free water would be nice. A variety of dietary options should easily be available, especially vegetarian, vegan and gluten-free.</text:p>
      <text:h text:style-name="P44" text:outline-level="3"/>
      <text:p text:style-name="P18"><text:line-break/></text:p>
      <text:h text:style-name="P29" text:outline-level="1">Financial Details</text:h>
      <text:h text:style-name="P21" text:outline-level="2">Budget</text:h>
      <text:p text:style-name="P11">The conference has to be paid mainly by sponsorship. There is no conference fee. </text:p>
      <text:p text:style-name="P12">KDE e.V. cover<text:span text:style-name="T36">s</text:span> travel costs for some KDE e.V. members, speakers, and other<text:span text:style-name="T34"> </text:span>attendees if necessary. Food is usually not sponsored.</text:p>
      <text:p text:style-name="P11">In the past, local organizers have managed to get the venues for free or by paying a small amount for services such as cleaning and security, but no actual rent. KDE e.V. will have primary responsibility for acquiring sponsors to cover the costs of the conference.</text:p>
      <text:p text:style-name="P11">It is possible to reserve certain resources in advance at the venue <text:span text:style-name="T53">or at social event locations</text:span> (e.g. food vouchers). The<text:span text:style-name="T35"> </text:span><text:span text:style-name="T20">organizing team will not be expected to advance this money. Any such financial arrangements should be discussed with KDE e.V. which typically pays these kinds of costs. </text:span></text:p>
      <text:p text:style-name="P11"><text:span text:style-name="T20">All payments are made by KDE e.V., which is responsible for the budget. The proposal should include a budget draft with the expected local costs. </text:span><text:span text:style-name="T25">Income from local sponsors is welcome and should be included in the budget.</text:span></text:p>
      <text:h text:style-name="P25" text:outline-level="2">Sponsoring</text:h>
      <text:p text:style-name="P12">International <text:span text:style-name="T75">and</text:span> local sponsor funds cover primarily conference venue, equipment <text:span text:style-name="T75">and</text:span> travel grants. Sponsorship acquisition by the local team needs to be discussed with KDE e.V. board.</text:p>
      <text:h text:style-name="P30" text:outline-level="1">Responsibilities of the Local Organization Team</text:h>
      <text:p text:style-name="P13">The core local team should consist of around 5 people with one lead organizer who is the main contact. One person alone will not be able to <text:span text:style-name="T9">organize</text:span> a successful Akademy! The organizing team should be involved <text:span text:style-name="T15">in</text:span> the entire planning and preparation <text:span text:style-name="T15">process</text:span>. </text:p>
      <text:p text:style-name="P40">The organizer is the main contact for the preparation of Akademy. <text:span text:style-name="T16">This person</text:span> must be available to others who are helping with the preparations or providing services. The lead organizer can expect to work about 5 hours <text:span text:style-name="T16">per </text:span>week in the <text:span text:style-name="T9">first</text:span> few months, 10-15 hours in the weeks leading up to the event, and almost full time in the week or so before the start of Akademy.</text:p>
      <text:p text:style-name="P40">KDE e.V. will assist with procedures and provide advice based on several years of experience and organization (such as general project management, managing the travel grants and sponsor acquisition). </text:p>
      <text:p text:style-name="P13">It is <text:span text:style-name="T57">highly recommended</text:span> that the conference is supported locally (by a LUG, student FOSS group or similar) for registration, network administration, security, and other tasks. Good press contacts are also helpful. </text:p>
      <text:p text:style-name="P13">At least 10 volunteer helpers are needed in the weeks leading up to the event. Prior to the event, there is a call for volunteers, so KDE Community members will be available to help.</text:p>
      <text:p text:style-name="P2">If needed, KDE e.V. can also provide the local organizer with a formal letter or references for presentation and negotiations with local authorities (such as universities) and sponsors.</text:p>
      <text:h text:style-name="P21" text:outline-level="2">Tasks that the local team takes care of</text:h>
      <text:p text:style-name="P17"/>
      <text:list xml:id="list3191578669" text:style-name="L5">
        <text:list-item>
          <text:p text:style-name="P39">Negotiate contract<text:span text:style-name="T37">s</text:span> with conference venue and liaise with conference venue <text:span text:style-name="T17">staff</text:span></text:p>
        </text:list-item>
        <text:list-item>
          <text:p text:style-name="P39">Write visa invitation letters for conference attendees (for this, a local legal entity, e.g. a university, is very helpful)</text:p>
        </text:list-item>
        <text:list-item>
          <text:p text:style-name="P39">Assist with setting up <text:span text:style-name="T60">the </text:span>conference network</text:p>
        </text:list-item>
        <text:list-item>
          <text:p text:style-name="P39">Help to research and plan social <text:span text:style-name="T61">activities</text:span> (e.g. <text:span text:style-name="T70">social event</text:span>, day trip)</text:p>
        </text:list-item>
        <text:list-item>
          <text:p text:style-name="P39">Research inexpensive accommodation options and negotiate special rates with hostels</text:p>
        </text:list-item>
        <text:list-item>
          <text:p text:style-name="P39">Research <text:span text:style-name="T17">entertainment</text:span> options (restaurants etc.)</text:p>
        </text:list-item>
        <text:list-item>
          <text:p text:style-name="P39">Assist with video recording <text:span text:style-name="T62">during </text:span>the conference</text:p>
        </text:list-item>
        <text:list-item>
          <text:p text:style-name="P39">Promote the event <text:span text:style-name="T63">in</text:span> local media</text:p>
        </text:list-item>
        <text:list-item>
          <text:p text:style-name="P39"><text:soft-page-break/>Act as <text:span text:style-name="T64">the </text:span>main contact for local partners like LUGs, city <text:span text:style-name="T9">officials</text:span> etc.</text:p>
        </text:list-item>
      </text:list>
      <text:p text:style-name="P17"/>
      <text:p text:style-name="P2"><text:span text:style-name="T37">T</text:span>he KDE Akademy Team <text:span text:style-name="T59">will guide and support you along the way</text:span>, helping <text:span text:style-name="T65">you coordinate the event preparation</text:span>. They have <text:span text:style-name="T66">done this many times, and have</text:span> considerable experience with useful <text:span text:style-name="T67">event organization</text:span> tools <text:span text:style-name="T66">(such as </text:span>web apps for task management and attendee accounting, mailing lists and IRC chat rooms<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ans" svg:font-family="'Liberation Sans', Arial" style:font-family-generic="swiss"/>
    <style:font-face style:name="Soho Gothic Pro Light" svg:font-family="'Soho Gothic Pro Light'" style:font-family-generic="swiss"/>
    <style:font-face style:name="Oxygen-Sans" svg:font-family="Oxygen-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oho Gothic Pro Light"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Soho Gothic Pro Light"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5T17:30:36.093467037</meta:creation-date>
    <meta:editing-duration>PT19M24S</meta:editing-duration>
    <meta:editing-cycles>14</meta:editing-cycles>
    <meta:generator>LibreOffice/6.1.6.3$Linux_X86_64 LibreOffice_project/10$Build-3</meta:generator>
    <dc:date>2019-08-27T18:51:49.982194823</dc:date>
    <dc:creator>Paul Cambra Brown</dc:creator>
    <meta:document-statistic meta:table-count="0" meta:image-count="0" meta:object-count="0" meta:page-count="8" meta:paragraph-count="90" meta:word-count="1577" meta:character-count="9600" meta:non-whitespace-character-count="8128"/>
  </office:meta>
</office:document-meta>
</file>