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d67e" officeooo:paragraph-rsid="0003d67e"/>
    </style:style>
    <style:style style:name="P2" style:family="paragraph" style:parent-style-name="Standard">
      <style:text-properties officeooo:rsid="0003d67e" officeooo:paragraph-rsid="0003e67d"/>
    </style:style>
    <style:style style:name="P3" style:family="paragraph" style:parent-style-name="Standard">
      <style:text-properties officeooo:rsid="0003d67e" officeooo:paragraph-rsid="00138110"/>
    </style:style>
    <style:style style:name="P4" style:family="paragraph" style:parent-style-name="Standard">
      <style:text-properties officeooo:rsid="0003d67e" officeooo:paragraph-rsid="001ab376"/>
    </style:style>
    <style:style style:name="T1" style:family="text">
      <style:text-properties officeooo:rsid="0003e67d"/>
    </style:style>
    <style:style style:name="T2" style:family="text">
      <style:text-properties officeooo:rsid="0004366f"/>
    </style:style>
    <style:style style:name="T3" style:family="text">
      <style:text-properties officeooo:rsid="0004d21b"/>
    </style:style>
    <style:style style:name="T4" style:family="text">
      <style:text-properties officeooo:rsid="00056e8c"/>
    </style:style>
    <style:style style:name="T5" style:family="text">
      <style:text-properties officeooo:rsid="0006befe"/>
    </style:style>
    <style:style style:name="T6" style:family="text">
      <style:text-properties officeooo:rsid="00087b31"/>
    </style:style>
    <style:style style:name="T7" style:family="text">
      <style:text-properties officeooo:rsid="00097ed1"/>
    </style:style>
    <style:style style:name="T8" style:family="text">
      <style:text-properties officeooo:rsid="000b907b"/>
    </style:style>
    <style:style style:name="T9" style:family="text">
      <style:text-properties officeooo:rsid="000cff5c"/>
    </style:style>
    <style:style style:name="T10" style:family="text">
      <style:text-properties officeooo:rsid="000d93f3"/>
    </style:style>
    <style:style style:name="T11" style:family="text">
      <style:text-properties officeooo:rsid="000e266c"/>
    </style:style>
    <style:style style:name="T12" style:family="text">
      <style:text-properties officeooo:rsid="000f8abe"/>
    </style:style>
    <style:style style:name="T13" style:family="text">
      <style:text-properties officeooo:rsid="00114581"/>
    </style:style>
    <style:style style:name="T14" style:family="text">
      <style:text-properties officeooo:rsid="0012a74d"/>
    </style:style>
    <style:style style:name="T15" style:family="text">
      <style:text-properties officeooo:rsid="00138110"/>
    </style:style>
    <style:style style:name="T16" style:family="text">
      <style:text-properties officeooo:rsid="00151df3"/>
    </style:style>
    <style:style style:name="T17" style:family="text">
      <style:text-properties officeooo:rsid="0015f603"/>
    </style:style>
    <style:style style:name="T18" style:family="text">
      <style:text-properties officeooo:rsid="001711a6"/>
    </style:style>
    <style:style style:name="T19" style:family="text">
      <style:text-properties officeooo:rsid="00190db1"/>
    </style:style>
    <style:style style:name="T20" style:family="text">
      <style:text-properties officeooo:rsid="0019da34"/>
    </style:style>
    <style:style style:name="T21" style:family="text">
      <style:text-properties officeooo:rsid="001c4736"/>
    </style:style>
    <style:style style:name="T22" style:family="text">
      <style:text-properties officeooo:rsid="001d6c43"/>
    </style:style>
    <style:style style:name="T23" style:family="text">
      <style:text-properties officeooo:rsid="001d6da5"/>
    </style:style>
    <style:style style:name="T24" style:family="text">
      <style:text-properties officeooo:rsid="001d9deb"/>
    </style:style>
    <style:style style:name="T25" style:family="text">
      <style:text-properties officeooo:rsid="001ec98b"/>
    </style:style>
    <style:style style:name="T26" style:family="text">
      <style:text-properties officeooo:rsid="00208cc6"/>
    </style:style>
    <style:style style:name="T27" style:family="text">
      <style:text-properties officeooo:rsid="00222efd"/>
    </style:style>
    <style:style style:name="T28" style:family="text">
      <style:text-properties officeooo:rsid="00261745"/>
    </style:style>
    <style:style style:name="T29" style:family="text">
      <style:text-properties officeooo:rsid="00261c54"/>
    </style:style>
    <style:style style:name="T30" style:family="text">
      <style:text-properties officeooo:rsid="00284a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Akademy? </text:p>
      <text:p text:style-name="P1"/>
      <text:p text:style-name="P1">AKADEMY IS THE ANNUAL GATHERING OF THE KDE COMMUNITY. KDE IS ONE OF THE LARGEST FREE SOFTWARE COMMUNITIES WITH MORE THAN 1800 CONTRIBUTORS <text:span text:style-name="T13">FROM ALL OVER</text:span> THE WORLD.</text:p>
      <text:p text:style-name="P1"/>
      <text:p text:style-name="P1">Akademy is a celebration of the collaborative efforts of KDE developers, translators, artists, writers, maintainers and users. Akademy provides a platform for Community Members to discuss the outcomes of their yearlong efforts through talks, Bird of a Feather Sessions (BoFs), workshops, coding sessions and lightning presentations. </text:p>
      <text:p text:style-name="P1"/>
      <text:p text:style-name="P1">Akademy is attended by key technical and non-technical contributors, Free and Open Source industry leaders, educators, legal experts and students. <text:span text:style-name="T13">It is</text:span> the prime hub for cross-project collaboration. The Akademy program has always had a strong focus on Qt and we've been host to <text:span text:style-name="T13">other </text:span>Qt related projects (like VLC) in the past. </text:p>
      <text:p text:style-name="P1"/>
      <text:p text:style-name="P2">Akademy 2016 was organised as a part of QtCon in collaboration with the VideoLAN Community, Qt Company, KDAB<text:span text:style-name="T28">,</text:span> <text:span text:style-name="T1">and the</text:span> FSFE. With over 50 talks <text:span text:style-name="T1">and</text:span> BoFs on a diverse range of topics<text:span text:style-name="T1">,</text:span> the 6 days of Akademy are instrumental for a community as diverse and widespread as KDE to sustain and grow in unison. <text:span text:style-name="T1">Topics at Akademy range from the</text:span> latest developments in FOSS and KDE technologies, <text:span text:style-name="T1">to c</text:span>ommunity <text:span text:style-name="T2">m</text:span>anagement, <text:span text:style-name="T1">passing through d</text:span>esign, <text:span text:style-name="T2">p</text:span>romotion and <text:span text:style-name="T2">o</text:span>utreach<text:span text:style-name="T1">.</text:span></text:p>
      <text:p text:style-name="P1"/>
      <text:p text:style-name="P1">Talks help the community learn what is happening within different KDE projects. BoFs <text:span text:style-name="T3">and</text:span> hacking sessions allow teams <text:span text:style-name="T3">and</text:span> working groups to reflect on current issues, set development goals for the coming year<text:span text:style-name="T14">,</text:span> and work on them in real-time. </text:p>
      <text:p text:style-name="P1"/>
      <text:p text:style-name="P1">Visit http://akademy.kde.org/2017 to know more </text:p>
      <text:p text:style-name="P1"/>
      <text:p text:style-name="P1"/>
      <text:p text:style-name="P1">About KDE </text:p>
      <text:p text:style-name="P1"/>
      <text:p text:style-name="P1">KDE IS A FREE SOFTWARE COMMUNITY DEDICATED TO CREATING AN OPEN AND USER-FRIENDLY COMPUTING EXPERIENCE. </text:p>
      <text:p text:style-name="P1"/>
      <text:p text:style-name="P3">KDE's latest technology includes an advanced graphical desktop for Linux and Unix-like platforms and a wide range of applications for communication, digital art, office productivity, education, multimedia<text:span text:style-name="T15">,</text:span> entertainment, gaming<text:span text:style-name="T3">,</text:span> and development. KDE applications are translated in<text:span text:style-name="T28">to</text:span> over 108 languages and run on Linux, BSD, Solaris, Windows and Mac OS X. </text:p>
      <text:p text:style-name="P1"/>
      <text:p text:style-name="P1"><text:span text:style-name="T15">Always slightly ahead of the curve</text:span>, KDE is expanding its presence on mobile devices and tablets with Plasma Mobile<text:span text:style-name="T15"> and</text:span> Plasma Active<text:span text:style-name="T3">. The </text:span>KDE <text:span text:style-name="T3">community has also developed a wide range of A</text:span>ndroid apps<text:span text:style-name="T3">,</text:span> <text:span text:style-name="T3">such as</text:span> Minuet, Marble, KDE Connect, KStars and many more<text:span text:style-name="T15">. These apps</text:span> provide users with a seamless operational experience<text:span text:style-name="T15"> on their devices</text:span>. </text:p>
      <text:p text:style-name="P1"/>
      <text:p text:style-name="P1">Visit http://kde.org to know more.</text:p>
      <text:p text:style-name="P1"/>
      <text:p text:style-name="P1">LOCATION OF AKADEMY 2017 </text:p>
      <text:p text:style-name="P1"/>
      <text:p text:style-name="P1">Akademy 2017 will be held from <text:span text:style-name="T16">the </text:span>22nd to <text:span text:style-name="T16">the </text:span>27th of July at the Universidad de Almería (UAL)</text:p>
      <text:p text:style-name="P1">in Almería, Spain.</text:p>
      <text:p text:style-name="P1"/>
      <text:p text:style-name="P1"><text:soft-page-break/>Almería is a city in Andalusia in Southeast<text:span text:style-name="T16">ern</text:span> Spain, <text:span text:style-name="T16">on</text:span> the shores of the Mediterranean Sea. The sunny city has a long history of playing host to diverse cultures and communities and currently has about 200,000 inhabitants. Almería has wonderful heritage sites<text:span text:style-name="T28">,</text:span> such as the Alcazaba<text:span text:style-name="T4"> and</text:span> the Cathedral<text:span text:style-name="T4">. T</text:span>he Cabo de Gata-Níjar Natural Park<text:span text:style-name="T4">, a </text:span>UNESCO Biosphere Reserve<text:span text:style-name="T4">,</text:span> is located a short distance from Almería.</text:p>
      <text:p text:style-name="P1"/>
      <text:p text:style-name="P1">UNIVERSIDAD DE ALMERÍA (UAL) </text:p>
      <text:p text:style-name="P1">The University of Almería is a public university with over 12,000 students and 900 lecturers<text:span text:style-name="T16">. It boasts</text:span> <text:span text:style-name="T5">a wide range of</text:span> educational departments<text:span text:style-name="T16"> and</text:span> is the largest university in Almería. </text:p>
      <text:p text:style-name="P1"/>
      <text:p text:style-name="P1">UNIA (Universitarios Informáticos de Almería)<text:span text:style-name="T17">, founded in 1993, </text:span>is one of its oldest student associations. UNIA believes in collaboration with other technical communities and in sharing knowledge, projects and ideas. </text:p>
      <text:p text:style-name="P1"/>
      <text:p text:style-name="P1">OSL-UNIA (The Office of Free Software at UNIA) is an initiative of the association to increase the adoption of practices of hacker culture and ethics through participation and promotion of open development communities. <text:span text:style-name="T17">The Office</text:span> ha<text:span text:style-name="T17">s</text:span> successfully organised many Free Software Competitions and Workshops <text:span text:style-name="T5">at</text:span> the university<text:span text:style-name="T28">,</text:span> and ha<text:span text:style-name="T28">s</text:span> hosted PyConES 2016 in collaboration with HackLab Almería. </text:p>
      <text:p text:style-name="P1"/>
      <text:p text:style-name="P1">HACKLAB ALMERÍA </text:p>
      <text:p text:style-name="P1">HackLab Almería is a group of developers, designers, journalists and amateurs who have fun with technology and believe in technological, social and creative experimentation. They have been a host to numerous workshops and events like <text:span text:style-name="T17">the </text:span>Women and Technology Conference, PythonHack and have been actively encouraging FOSS participation in the local community.</text:p>
      <text:p text:style-name="P1"/>
      <text:p text:style-name="P1">WHY SHOULD YOU SPONSOR AKADEMY? </text:p>
      <text:p text:style-name="P1"/>
      <text:p text:style-name="P1">AKADEMY WILL HELP YOU GAIN SIGNIFICANT BRAND EXPOSURE AMONG TOP TECHNOLOGY ENTHUSIASTS <text:span text:style-name="T17">FROM </text:span>AROUND THE WORLD. </text:p>
      <text:p text:style-name="P1"/>
      <text:p text:style-name="P1">Akademy <text:span text:style-name="T18">draws</text:span> <text:span text:style-name="T28">over </text:span>200 attendees<text:span text:style-name="T28"> each year,</text:span> comprising Free Software professionals and enthusiasts from a diverse range of occupations<text:span text:style-name="T5">. Attendees are</text:span> developers, translators, lawyers, designers, company representatives, journalists, students<text:span text:style-name="T28">, </text:span>and educators from over 30 countries. <text:span text:style-name="T19">The varied background of our visitors</text:span> <text:span text:style-name="T19">guarantees</text:span> <text:span text:style-name="T20">the </text:span>exposure<text:span text:style-name="T20"> of your company</text:span> to a global <text:span text:style-name="T5">and</text:span> diverse audience. </text:p>
      <text:p text:style-name="P1"/>
      <text:p text:style-name="P1">The event features presentations on a range of important fields of interest within the ICT industry<text:span text:style-name="T5">.</text:span> <text:span text:style-name="T5">Typical topics for presentations include</text:span> desktop development, application development, wireless, mobile and embedded device interfaces, multimedia, digital art and Internet<text:span text:style-name="T5">,</text:span> <text:span text:style-name="T5">and</text:span> web technolog<text:span text:style-name="T5">ies</text:span>. KDE has been innovating and creating products related to each of these fields and <text:span text:style-name="T5">many </text:span>community members have experience of more than a decade in these domains. </text:p>
      <text:p text:style-name="P1"/>
      <text:p text:style-name="P4">As a sponsor, you have the opportunity to participate in this creative environment and be a patron for technological innovations that your company and the rest of the world can benefit from.</text:p>
      <text:p text:style-name="P4">Akademy gives you access to some of the best minds in the industry and an opportunity to recruit them for your company and also to discuss collaborations on industry oriented R&amp;D Projects. </text:p>
      <text:p text:style-name="P1"/>
      <text:p text:style-name="P1">SOCIAL EVENTS ARE <text:span text:style-name="T28">MADE </text:span>POSSIBLE BECAUSE OF OUR SPONSORS. </text:p>
      <text:p text:style-name="P1"/>
      <text:p text:style-name="P1"><text:soft-page-break/>Akademy is not only a productive place to discuss technology<text:span text:style-name="T21">,</text:span> but also offers a chance for networking and creating lasting friendships. At social events, people form relationships that sustain virtual teams and a successful, vibrant KDE community throughout the year. </text:p>
      <text:p text:style-name="P1"/>
      <text:p text:style-name="P1">Akademy is crucial for the growth of KDE since it allows contributors to be present in the same physical space to brainstorm, envision and hack on KDE projects together. It is the best time to get work done effectively and collectively and it is only with the <text:span text:style-name="T22">s</text:span>upport of <text:span text:style-name="T22">s</text:span>ponsors like you that we can make the magic happen.</text:p>
      <text:p text:style-name="P1"/>
      <text:p text:style-name="P1">SPONSORS ARE CRITICAL TO THE SUCCESS OF AKADEMY. </text:p>
      <text:p text:style-name="P1"/>
      <text:p text:style-name="P1">YOUR BENEFITS AS AN AKADEMY SPONSOR </text:p>
      <text:p text:style-name="P1"/>
      <text:p text:style-name="P1">Meet Key People</text:p>
      <text:p text:style-name="P1">Meet key KDE and Qt contributors, maintainers and users of one of the world's foremost User Interface technology platforms. </text:p>
      <text:p text:style-name="P1"/>
      <text:p text:style-name="P1">Hire Top Talent </text:p>
      <text:p text:style-name="P1">Akademy attracts some of the best technical people in the world. Sponsors have the opportunity to recruit or gain mindshare<text:span text:style-name="T28"> at the event</text:span>.</text:p>
      <text:p text:style-name="P1"/>
      <text:p text:style-name="P1">Meet Other Leading Players </text:p>
      <text:p text:style-name="P1">Besides the KDE community, many other Free Software projects and companies attend and are involved in Akademy<text:span text:style-name="T23">. Our conference</text:span> is a great networking opportunity to interact with them. </text:p>
      <text:p text:style-name="P1"/>
      <text:p text:style-name="P1">Support Free Software </text:p>
      <text:p text:style-name="P1">You will be recognized as a sponsor of the event and as a patron of Free Software. You will be publicly recognised as a supporter of the ideals of Free and Open Source Software and will help KDE deliver the quality products that it has been providing to users a<text:span text:style-name="T23">round</text:span> the world <text:span text:style-name="T6">for</text:span> more than 20 years. </text:p>
      <text:p text:style-name="P1"/>
      <text:p text:style-name="P1">Be Visible </text:p>
      <text:p text:style-name="P1">Sponsorship gives you valuable promotional possibilities<text:span text:style-name="T23">,</text:span> such as advertising, featured talks and international press coverage.</text:p>
      <text:p text:style-name="P1"/>
      <text:p text:style-name="P1">Influence Future Product Plans </text:p>
      <text:p text:style-name="P1">At Akademy, the KDE project sets <text:span text:style-name="T23">the project's </text:span>direction for the upcoming months. This is your chance to be among the first to hear of those plans, to discuss and influence them. </text:p>
      <text:p text:style-name="P1"/>
      <text:p text:style-name="P1">Encourage Free Software Technologies </text:p>
      <text:p text:style-name="P1">You will support the advancement of new applications and technologies <text:span text:style-name="T6">developed</text:span> during the Akademy Hackfests and <text:span text:style-name="T24">marathon</text:span> coding sessions. </text:p>
      <text:p text:style-name="P1"/>
      <text:p text:style-name="P1">Learn the Latest </text:p>
      <text:p text:style-name="P1">Attending the talks and workshops gives you a good chance to catch up on the latest industry trends and learn more about what developers, testers and designers prefer and practice<text:span text:style-name="T6">. Gain</text:span> insightful knowledge for your product and your company<text:span text:style-name="T25">!</text:span> </text:p>
      <text:p text:style-name="P1"/>
      <text:p text:style-name="P1">Get Inspired </text:p>
      <text:p text:style-name="P1">Akademy provides an excellent environment for collecting feedback on new products, and for testing new ideas amidst a knowledgeable and globally diverse attending crowd. </text:p>
      <text:p text:style-name="P1"/>
      <text:p text:style-name="P1"><text:soft-page-break/>Be a Part of the KDE Community </text:p>
      <text:p text:style-name="P1">KDE is one of the largest Free and Open Source Software communities in the world. It is cooperative, committed and dynamic, fun loving, creative and hard working. <text:span text:style-name="T6">For the</text:span> people associated with KDE, it is the ultimate expression of community. </text:p>
      <text:p text:style-name="P1"/>
      <text:p text:style-name="P1">YOU WILL HAVE DIRECT ACCESS TO THE MAGIC SAUCE THAT MAKES KDE SO <text:span text:style-name="T6">AWESOME</text:span>. </text:p>
      <text:p text:style-name="P1"/>
      <text:p text:style-name="P1">ADDITIONAL OPPORTUNITIES:</text:p>
      <text:p text:style-name="P1">THESE CAN BE PART OF A PACKAGE OR NEGOTIATED SEPARATELY.</text:p>
      <text:p text:style-name="P1">• Fair trade Coffee Break <text:span text:style-name="T6">S</text:span>ponsor</text:p>
      <text:p text:style-name="P1">• Lunch <text:span text:style-name="T6">S</text:span>ponsor</text:p>
      <text:p text:style-name="P1">• Welcome Party<text:span text:style-name="T6"> Sponsor</text:span></text:p>
      <text:p text:style-name="P1">• Cocktail<text:span text:style-name="T6"> Sponsor</text:span></text:p>
      <text:p text:style-name="P1">• <text:span text:style-name="T28">D</text:span>ay <text:span text:style-name="T6">T</text:span>rip<text:span text:style-name="T6"> Sponsor</text:span></text:p>
      <text:p text:style-name="P1"/>
      <text:p text:style-name="P1">CUSTOM PACKAGE</text:p>
      <text:p text:style-name="P1"/>
      <text:p text:style-name="P1">If none of the listed sponsorship packages fit your organization's needs or budget, <text:span text:style-name="T7">we can design </text:span>a custom sponsorship package <text:span text:style-name="T25">exclusively for you</text:span>. If you want to discuss sponsorship or receive more information, please contact us by email at akademy<text:span text:style-name="T30">-</text:span>sponsoring@kde.org</text:p>
      <text:p text:style-name="P1"/>
      <text:p text:style-name="P1">MEDIA PARTNERS</text:p>
      <text:p text:style-name="P1"/>
      <text:p text:style-name="P1">We welcome news publishers<text:span text:style-name="T8">,</text:span> both <text:span text:style-name="T26">of </text:span>print and online<text:span text:style-name="T26"> publications,</text:span> to become media partners by giving suitable coverage of Akademy<text:span text:style-name="T8">. Media partners</text:span> help<text:span text:style-name="T9"> u</text:span>s point participants to the registration page, <text:span text:style-name="T9">and can help us spread the news with </text:span>report<text:span text:style-name="T9">s</text:span> during and after the conference.</text:p>
      <text:p text:style-name="P1"/>
      <text:p text:style-name="P1">Media partners will have their company or journal logo displayed on the website sponsors<text:span text:style-name="T10">'</text:span> page and in the conference program. Copies of your <text:span text:style-name="T10">publications</text:span> can be distributed to<text:span text:style-name="T10"> </text:span>attendees. At the event itself, there will be a press room and a press team available to cater to the needs of visiting journalists.</text:p>
      <text:p text:style-name="P1"/>
      <text:p text:style-name="P1">TERMS AND CONDITIONS </text:p>
      <text:p text:style-name="P1"/>
      <text:p text:style-name="P1">1. Akademy is organized by KDE e.V.<text:span text:style-name="T11">,</text:span> <text:span text:style-name="T28">for the effects of this document, </text:span>the Akademy<text:span text:style-name="T28"> Organizer</text:span>.</text:p>
      <text:p text:style-name="P1"/>
      <text:p text:style-name="P1">2. Sponsorship application and acceptance are managed <text:span text:style-name="T11">at</text:span> the discretion of the KDE e.V. Board in collaboration with the Akademy organizing team. Sponsors are expected to be committed to Free Software deployment and improvement and supportive of the Akademy<text:span text:style-name="T28">'s</text:span> mission. The Akademy Organizer retain<text:span text:style-name="T26">s</text:span> the right to reject any sponsor<text:span text:style-name="T28">'</text:span>s application.</text:p>
      <text:p text:style-name="P1"/>
      <text:p text:style-name="P1">3. After written acceptance by the Akademy Organizer, the sponsor must provide the signed agreement, sponsorship funds, logo image (in the format required by the Akademy <text:span text:style-name="T26">O</text:span>rganizer) and other necessary details (e.g. <text:span text:style-name="T11">s</text:span>ponsor's legal name, trademarks<text:span text:style-name="T11">,</text:span> etc.) to the Akademy <text:span text:style-name="T26">O</text:span>rganizer within 30 days of receiving the invoice.</text:p>
      <text:p text:style-name="P1"/>
      <text:p text:style-name="P1">4. Sponsorship pledges will not be processed without payment.</text:p>
      <text:p text:style-name="P1"/>
      <text:p text:style-name="P1">5. Sponsors may not sublet, assign or apportion any part of the item(s) sponsored nor represent, advertise or distribute literature or materials for products or services of any other firm or organization except as approved in writing by the Akademy <text:span text:style-name="T26">O</text:span>rganizer.</text:p>
      <text:p text:style-name="P1"><text:soft-page-break/></text:p>
      <text:p text:style-name="P1">6. The Akademy Organizer will not be liable for any damage or loss to sponsors' properties by fire, theft, accident, or any other cause, whether as a result of negligence or otherwise, or in the case of force-majeur.</text:p>
      <text:p text:style-name="P1"/>
      <text:p text:style-name="P1">7. For sponsorship packages that include the use of signage, please note that signage space may be limited. The <text:span text:style-name="T27">Akademy O</text:span>rganizer will inform each sponsor of the maximum size or number of signs allowed.</text:p>
      <text:p text:style-name="P1"/>
      <text:p text:style-name="P1">8. Banners, signage and promotional materials should be provided by the sponsor in advance of the event by the date notified by the <text:span text:style-name="T27">Akademy O</text:span>rganizer. These materials will not be provided by the conference <text:span text:style-name="T12">O</text:span>rganizer. The sponsor is also responsible for arranging the collection for return of signage.</text:p>
      <text:p text:style-name="P1"/>
      <text:p text:style-name="P1">9. To minimize waste, the Akademy <text:span text:style-name="T12">O</text:span>rganizer m<text:span text:style-name="T29">ay</text:span> replace some printed inserts and advertisements with electronic versions. Sponsors will be notified well in advance regarding the changes so that they can provide relevant material for the specific medium.</text:p>
      <text:p text:style-name="P1"/>
      <text:p text:style-name="P1">10. The sponsor grants the Akademy Organizer the right and permission to use its name and/or logo for promotion of the event. </text:p>
      <text:p text:style-name="P1"/>
      <text:p text:style-name="P1">11. Any remaining funds from sponsorship money will be donated to KDE e.V. </text:p>
      <text:p text:style-name="P1"/>
      <text:p text:style-name="P1">12. In case the event cannot be held for any reason, the contract will be terminated and the donation will be returned after subtracting any direct costs already made (<text:span text:style-name="T27">such as</text:span> materials printed or transport costs to return sponsors' mater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Cambra Brown</meta:initial-creator>
    <meta:creation-date>2017-04-03T19:55:39.645904341</meta:creation-date>
    <dc:date>2017-04-04T07:49:08.203704079</dc:date>
    <dc:creator>Paul Cambra Brown</dc:creator>
    <meta:editing-duration>PT1H13M52S</meta:editing-duration>
    <meta:editing-cycles>33</meta:editing-cycles>
    <meta:generator>LibreOffice/5.3.1.2$Linux_X86_64 LibreOffice_project/30m0$Build-2</meta:generator>
    <meta:document-statistic meta:table-count="0" meta:image-count="0" meta:object-count="0" meta:page-count="5" meta:paragraph-count="79" meta:word-count="1890" meta:character-count="12001" meta:non-whitespace-character-count="10145"/>
  </office:meta>
</office:document-meta>
</file>