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 style:font-family-generic="roman"/>
    <style:font-face style:name="FreeSans1" svg:font-family="FreeSans" style:font-family-generic="swiss"/>
    <style:font-face style:name="Droid Serif1" svg:font-family="'Droid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pt" fo:margin-bottom="24.01pt" loext:contextual-spacing="false" fo:text-align="center" style:justify-single-word="false"/>
      <style:text-properties fo:font-size="24pt" officeooo:rsid="00113052" officeooo:paragraph-rsid="00113052" style:font-size-asian="24pt" style:font-size-complex="24pt"/>
    </style:style>
    <style:style style:name="P2" style:family="paragraph" style:parent-style-name="Standard">
      <style:paragraph-properties fo:margin-top="0pt" fo:margin-bottom="11.99pt" loext:contextual-spacing="false"/>
      <style:text-properties officeooo:rsid="0007cfb2" officeooo:paragraph-rsid="001a801e"/>
    </style:style>
    <style:style style:name="P3" style:family="paragraph" style:parent-style-name="Standard">
      <style:paragraph-properties fo:margin-top="0pt" fo:margin-bottom="11.99pt" loext:contextual-spacing="false"/>
      <style:text-properties officeooo:paragraph-rsid="001ee2aa"/>
    </style:style>
    <style:style style:name="P4" style:family="paragraph" style:parent-style-name="Standard">
      <style:paragraph-properties fo:margin-top="0pt" fo:margin-bottom="11.99pt" loext:contextual-spacing="false"/>
      <style:text-properties officeooo:rsid="0021ea88" officeooo:paragraph-rsid="0021ea88"/>
    </style:style>
    <style:style style:name="P5" style:family="paragraph" style:parent-style-name="Standard">
      <style:paragraph-properties fo:margin-top="0pt" fo:margin-bottom="11.99pt" loext:contextual-spacing="false"/>
      <style:text-properties officeooo:rsid="00208c09" officeooo:paragraph-rsid="00208c09"/>
    </style:style>
    <style:style style:name="P6" style:family="paragraph" style:parent-style-name="Standard">
      <style:paragraph-properties fo:margin-top="0pt" fo:margin-bottom="11.99pt" loext:contextual-spacing="false"/>
      <style:text-properties officeooo:rsid="0008dd11" officeooo:paragraph-rsid="0008dd11"/>
    </style:style>
    <style:style style:name="P7" style:family="paragraph" style:parent-style-name="Standard">
      <style:paragraph-properties fo:margin-top="0pt" fo:margin-bottom="11.99pt" loext:contextual-spacing="false"/>
      <style:text-properties officeooo:rsid="000b675d" officeooo:paragraph-rsid="00121192"/>
    </style:style>
    <style:style style:name="P8" style:family="paragraph" style:parent-style-name="Standard">
      <style:paragraph-properties fo:margin-top="0pt" fo:margin-bottom="11.99pt" loext:contextual-spacing="false"/>
      <style:text-properties officeooo:rsid="000b675d" officeooo:paragraph-rsid="000b675d"/>
    </style:style>
    <style:style style:name="P9" style:family="paragraph" style:parent-style-name="Standard">
      <style:paragraph-properties fo:margin-top="0pt" fo:margin-bottom="11.99pt" loext:contextual-spacing="false"/>
      <style:text-properties officeooo:paragraph-rsid="0013fa5f"/>
    </style:style>
    <style:style style:name="P10" style:family="paragraph" style:parent-style-name="Standard">
      <style:paragraph-properties fo:margin-top="0pt" fo:margin-bottom="11.99pt" loext:contextual-spacing="false"/>
      <style:text-properties officeooo:rsid="0016578b" officeooo:paragraph-rsid="0016578b"/>
    </style:style>
    <style:style style:name="P11" style:family="paragraph" style:parent-style-name="Standard">
      <style:paragraph-properties fo:margin-top="0pt" fo:margin-bottom="11.99pt" loext:contextual-spacing="false"/>
      <style:text-properties officeooo:paragraph-rsid="0017ae92"/>
    </style:style>
    <style:style style:name="P12" style:family="paragraph" style:parent-style-name="Standard">
      <style:paragraph-properties fo:margin-top="0pt" fo:margin-bottom="11.99pt" loext:contextual-spacing="false"/>
      <style:text-properties fo:font-size="18pt" officeooo:rsid="00113052" officeooo:paragraph-rsid="00113052" style:font-size-asian="18pt" style:font-size-complex="18pt"/>
    </style:style>
    <style:style style:name="P13" style:family="paragraph" style:parent-style-name="Standard">
      <style:paragraph-properties fo:margin-top="0pt" fo:margin-bottom="11.99pt" loext:contextual-spacing="false"/>
      <style:text-properties fo:font-size="18pt" officeooo:rsid="00121192" officeooo:paragraph-rsid="00121192" style:font-size-asian="18pt" style:font-size-complex="18pt"/>
    </style:style>
    <style:style style:name="T1" style:family="text">
      <style:text-properties style:use-window-font-color="true" style:font-name="Droid Serif1" fo:font-size="12pt" officeooo:rsid="00121192" style:font-size-asian="12pt" style:font-size-complex="12pt"/>
    </style:style>
    <style:style style:name="T2" style:family="text">
      <style:text-properties officeooo:rsid="00113052"/>
    </style:style>
    <style:style style:name="T3" style:family="text">
      <style:text-properties fo:color="#000000" style:font-name="Droid Serif1" fo:font-size="12pt" officeooo:rsid="0014b53b" style:font-size-asian="12pt" style:font-size-complex="12pt"/>
    </style:style>
    <style:style style:name="T4" style:family="text">
      <style:text-properties fo:color="#000000" style:font-name="Droid Serif1" fo:font-size="12pt" officeooo:rsid="00121192" style:font-size-asian="12pt" style:font-size-complex="12pt"/>
    </style:style>
    <style:style style:name="T5" style:family="text">
      <style:text-properties fo:color="#000000" style:font-name="Droid Serif1" fo:font-size="12pt" officeooo:rsid="0013fa5f" style:font-size-asian="12pt" style:font-size-complex="12pt"/>
    </style:style>
    <style:style style:name="T6" style:family="text">
      <style:text-properties fo:color="#000000" style:font-name="Droid Serif1" fo:font-size="12pt" officeooo:rsid="001429e5" style:font-size-asian="12pt" style:font-size-complex="12pt"/>
    </style:style>
    <style:style style:name="T7" style:family="text">
      <style:text-properties fo:color="#000000" style:font-name="Droid Serif1" fo:font-size="12pt" officeooo:rsid="0014e172" style:font-size-asian="12pt" style:font-size-complex="12pt"/>
    </style:style>
    <style:style style:name="T8" style:family="text">
      <style:text-properties officeooo:rsid="00181e68"/>
    </style:style>
    <style:style style:name="T9" style:family="text">
      <style:text-properties officeooo:rsid="001a3753"/>
    </style:style>
    <style:style style:name="T10" style:family="text">
      <style:text-properties officeooo:rsid="001c749e"/>
    </style:style>
    <style:style style:name="T11" style:family="text">
      <style:text-properties officeooo:rsid="00233821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сс-центр</text:p>
      <text:p text:style-name="P2"><text:span text:style-name="T8">Krita — это многофункциональная, бесплатная, цифровая студия для художников, желающих создавать профессиональные работы от начала и до конца в одном приложении</text:span>. <text:span text:style-name="T9">В Krita работает большое количество создателей комиксов, иллюстраторов, концепт-художников, художников по текстурам, создателей цифровых спецэффектов. Krita является свободным программным обеспечением, лицензированным с использованием </text:span><text:a xlink:type="simple" xlink:href="http://www.gnu.org/licenses/gpl.html" text:style-name="Internet_20_link" text:visited-style-name="Visited_20_Internet_20_Link"><text:span text:style-name="T9">GNU GPL</text:span></text:a><text:span text:style-name="T9"> версии 2 и выше.</text:span></text:p>
      <text:p text:style-name="P3"><text:span text:style-name="T10">Среди программ с открытым исходным кодом, предназначенных для цифрового рисования, в Krita впервые был реализован ряд уникальных функций: поддержка отличных от RGB цветовых моделей (CMYK, LAB, </text:span>XYZ<text:span text:style-name="T10">), HDR-рисование, помощники в рисовании, перспективная сетка. Разработчики стремятся поддерживать сообщество художников, которое выросло вокруг Krita.</text:span></text:p>
      <text:p text:style-name="P4">Название «Krita» в переводе со шведского означает «рисовать» и «мелок». Оно было принято после того, как возникли проблемы с предыдущими названиями «KImageShop» и «Krayon».</text:p>
      <text:p text:style-name="P5">Описание всех возможностей Krita версии 2.8 доступно <text:a xlink:type="simple" xlink:href="http://mirror.cc.columbia.edu/pub/software/kde-applicationdata/krita/marketing/2.8/aboutkrita2.8_sm.pdf" text:style-name="Internet_20_link" text:visited-style-name="Visited_20_Internet_20_Link">для скачивания в PDF</text:a>.</text:p>
      <text:p text:style-name="P6"/>
      <text:p text:style-name="P12">Платная поддержка</text:p>
      <text:p text:style-name="P7"><text:span text:style-name="T2">Фонд </text:span><text:span text:style-name="T3">Krita </text:span><text:span text:style-name="T4">так же оказывает платную поддержку, осуществляет разработку специфического функционала и поддержку RHEL-пакетов</text:span>.</text:p>
      <text:p text:style-name="P8"/>
      <text:p text:style-name="P13">Скриншоты</text:p>
      <text:p text:style-name="P9"><text:a xlink:type="simple" xlink:href="http://files.kde.org/krita/marketing/2.8/screenshots.zip" text:style-name="Internet_20_link" text:visited-style-name="Visited_20_Internet_20_Link">Данный архив</text:a><text:span text:style-name="T1"> </text:span><text:span text:style-name="T4">содержит 34 скриншота для использования в пресс-релизах </text:span><text:span text:style-name="T5">и </text:span><text:span text:style-name="T4">статьях, </text:span><text:span text:style-name="T6">а так же</text:span><text:span text:style-name="T4"> </text:span><text:span text:style-name="T6">файл с информацией для художников. </text:span><text:span text:style-name="T7">При использовании скриншотов, пожалуйста, сохраняйте эту информацию.</text:span><text:span text:style-name="T6"> </text:span><text:span text:style-name="T7">Работы имеют лицензию </text:span>CC-BY-ND<text:span text:style-name="T7">.</text:span></text:p>
      <text:p text:style-name="P10">Вы так же можете скачать <text:a xlink:type="simple" xlink:href="http://files.kde.org/krita/marketing/2.8/mascot_icon.zip" text:style-name="Internet_20_link" text:visited-style-name="Visited_20_Internet_20_Link">маскот и иконку Krita</text:a>.</text:p>
      <text:p text:style-name="P11"><text:span text:style-name="T11">С работами других художников можно ознакомиться </text:span><text:a xlink:type="simple" xlink:href="https://krita.org/about/contact/" text:style-name="Internet_20_link" text:visited-style-name="Visited_20_Internet_20_Link"><text:span text:style-name="T11">связавшись</text:span></text:a><text:span text:style-name="T11"> с разработчиками Kr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erif" svg:font-family="'Droid Serif'" style:font-family-generic="roman"/>
    <style:font-face style:name="FreeSans1" svg:font-family="FreeSans" style:font-family-generic="swiss"/>
    <style:font-face style:name="Droid Serif1" svg:font-family="'Droid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01pt" style:writing-mode="page"/>
      <style:text-properties style:use-window-font-color="true" style:font-name="Droid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roid Serif" fo:font-family="'Droid Serif'" style:font-family-generic="roman" fo:font-size="2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Droid Serif" fo:font-family="'Droid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roid Serif" fo:font-family="'Droid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erif" fo:font-family="'Droid Serif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2:00:35.964655202</meta:creation-date>
    <meta:editing-duration>P0D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1" meta:paragraph-count="11" meta:word-count="193" meta:character-count="1525" meta:non-whitespace-character-count="1342"/>
  </office:meta>
</office:document-meta>
</file>